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0e45bee48c77df3d612d8fb9a0261b.png"/>
  <manifest:file-entry manifest:media-type="image/svg+xml" manifest:full-path="Pictures/7a8038d8a5e507ca36ad9b1e8af504e4.svg"/>
  <manifest:file-entry manifest:media-type="image/svg+xml" manifest:full-path="Pictures/7a2e57f8f1e99039d0b60e195b35a38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a20e45bee48c77df3d612d8fb9a0261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ring-u.com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ring-u.com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a8038d8a5e507ca36ad9b1e8af504e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a8038d8a5e507ca36ad9b1e8af504e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a8038d8a5e507ca36ad9b1e8af504e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a8038d8a5e507ca36ad9b1e8af504e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a8038d8a5e507ca36ad9b1e8af504e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a2e57f8f1e99039d0b60e195b35a388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