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  <text:p text:style-name="Text_20_body">Switches are a great and necessary part of networks, but for VOIP they require different considerations.  </text:p>
      <text:h text:style-name="Heading_20_2" text:outline-level="2"><text:bookmark-start text:name="__RefHeading___unmanaged_switches_2"/><text:bookmark-start text:name="unmanaged_switches"/>Unmanaged Switches<text:bookmark-end text:name="__RefHeading___unmanaged_switches_2"/><text:bookmark-end text:name="unmanaged_switches"/></text:h>
      <text:p text:style-name="Text_20_body">Unmanaged switches (or dumb switches) are the easiest to use with VOIP systems, as they require no special settings or configuration.  
We do recommend that you avoid 4 or 5 port switches in favor of 8+ ports, as the 4 and 5 port switches are generally low quality and less reliable.
Most unmanaged 8+ port switches can be had for $20-30.    </text:p>
      <text:p text:style-name="Text_20_body"><text:span text:style-name="Strong_20_Emphasis">Please note</text:span> - Managed switches that are not managed are not the same thing as an unmanaged switch.  </text:p>
      <text:h text:style-name="Heading_20_2" text:outline-level="2"><text:bookmark-start text:name="__RefHeading___managed_switches_3"/><text:bookmark-start text:name="managed_switches"/>Managed Switches<text:bookmark-end text:name="__RefHeading___managed_switches_3"/><text:bookmark-end text:name="managed_switches"/></text:h>
      <text:p text:style-name="Text_20_body">Managed switches require proper configuration to work with VOIP systems.<text:line-break/><text:span text:style-name="Emphasis">  
<text:span text:style-name="Strong_20_Emphasis">Please note</text:span> - an unconfigured switch is not the same as an unmanaged switch. </text:span> <text:line-break/>
If using a managed switch, you will need an IT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tches</dc:title>
  </office:meta>
</office:document-meta>
</file>