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elcome_to_ring-u_1"/><text:bookmark-start text:name="welcome_to_ring-u"/>Welcome to ring-u<text:bookmark-end text:name="__RefHeading___welcome_to_ring-u_1"/><text:bookmark-end text:name="welcome_to_ring-u"/></text:h>
      <text:p text:style-name="Text_20_body">We're glad you are here and hope we can answer all your questions and solve any problem you may have (with your ring-u phone system. at least).</text:p>
      <text:h text:style-name="Heading_20_3" text:outline-level="3"><text:bookmark-start text:name="__RefHeading___for_account_owners_users_2"/><text:bookmark-start text:name="for_account_owners_users"/>For Account Owners &amp; Users<text:bookmark-end text:name="__RefHeading___for_account_owners_users_2"/><text:bookmark-end text:name="for_account_owners_users"/></text:h>
      <text:p text:style-name="Text_20_body">We have tried to make this as friendly and easy to use as possible. If you hit a wall, just give us a call or send us an email/support ticket.  We are here to help. </text:p>
      <text:h text:style-name="Heading_20_3" text:outline-level="3"><text:bookmark-start text:name="__RefHeading___for_network_professionals_3"/><text:bookmark-start text:name="for_network_professionals"/>For Network Professionals<text:bookmark-end text:name="__RefHeading___for_network_professionals_3"/><text:bookmark-end text:name="for_network_professionals"/></text:h>
      <text:p text:style-name="Text_20_body">As you may (or may not) know, VoIP is a special animal and requires some irregular networking practices and considerations.  Please resist the urge to be an “IT guy” - it will cause you and your client no end of grief. We have a lot of experience in this, deep geek pockets, and we want the best outcome for you and our shared customer. As such, we encourage you to call us - we love our IT Professional friends and know most by caller ID or voice. The better we know you and your customer, the better (and faster) we can help you and the less time you have to spend on the phone not doing what you would rather be doing (literally anything but being on the phone, right?).<text:line-break/>
We have included things of specific interest to you and put it in our Networking menu.<text:line-break/>
Please start with our <text:a xlink:type="simple" xlink:href="https://wiki.ring-u.com/wiki/doku.php?id=network-intro" text:style-name="Internet_20_link" text:visited-style-name="Visited_20_Internet_20_Link">Network Introduction</text:a>.<text:line-break/></text:p>
      <text:h text:style-name="Heading_20_4" text:outline-level="4"><text:bookmark-start text:name="__RefHeading___reach_us_at_4"/><text:bookmark-start text:name="reach_us_at"/>Reach Us At<text:bookmark-end text:name="__RefHeading___reach_us_at_4"/><text:bookmark-end text:name="reach_us_at"/></text:h>
      <text:p text:style-name="Text_20_body"><text:span text:style-name="Strong_20_Emphasis">423-456-6700</text:span><text:line-break/>
<text:span text:style-name="Strong_20_Emphasis">support@ring-u.com</text:span></text:p>
      <text:p text:style-name="Horizontal_20_Line"/>
      <text:p text:style-name="Text_20_body"><text:span text:style-name="Emphasis">Jim jumped into the deep end updating and re-organizing the wiki and I'd like to say <text:span text:style-name="Strong_20_Emphasis">THANK YOU</text:span> --Mi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dc:title>
  </office:meta>
</office:document-meta>
</file>