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yment-policy"/><text:bookmark-start text:name="__RefHeading___payment_policies_1"/><text:bookmark-start text:name="payment_policies"/>Payment Policies<text:bookmark-end text:name="__RefHeading___payment_policies_1"/><text:bookmark-end text:name="payment_policies"/></text:h>
      <text:p text:style-name="Text_20_body"><text:span text:style-name="Strong_20_Emphasis">ring-u</text:span> sets a <text:span text:style-name="Strong_20_Emphasis">Billing Date Of Month</text:span> (BDOM) when a customer registers their Hello Hub and signs up for service from 1 to 28.<text:line-break/>
Customers that sign up on the 29th, 30th or 31st may have an actual BDOM of the last day of the month (as months vary in number of days).</text:p>
      <text:p text:style-name="Text_20_body"><text:span text:style-name="Strong_20_Emphasis">Billing Process</text:span><text:line-break/>At <text:span text:style-name="Strong_20_Emphasis">3 days before</text:span> a customers billing day of the month, the <text:span text:style-name="Strong_20_Emphasis">ring-u</text:span> system will do the following:<text:line-break/>
(sp)(sp)(sp)- Verify the payment methods on the account for expiration. This step may include pre-authorization.<text:line-break/>
(sp)(sp)(sp)- Send a notice via email of the upcoming payment and verification status.<text:line-break/></text:p>
      <text:p text:style-name="Text_20_body">At <text:span text:style-name="Strong_20_Emphasis">1 day before</text:span> the customers billing day of the month, <text:span text:style-name="Strong_20_Emphasis">ring-u</text:span> will:<text:line-break/>
(sp)(sp)(sp)- Send a notice via email of the upcoming payment.<text:line-break/></text:p>
      <text:p text:style-name="Text_20_body">On the Billing Day of the Month, <text:span text:style-name="Strong_20_Emphasis">ring-u</text:span> will:<text:line-break/>
(sp)(sp)(sp)- Invoice the account, adding regional taxes and fees as required.<text:line-break/>
(sp)(sp)(sp)- Using the payment methods (credit cards) provided, charge for and receive payment.<text:line-break/></text:p>
      <text:p text:style-name="Text_20_body"><text:span text:style-name="Strong_20_Emphasis">What Happens When Things Go Wrong?</text:span><text:line-break/>What happens when the credit card on file is denied, expired, removed?<text:line-break/>
(sp)(sp)(sp)- <text:span text:style-name="Strong_20_Emphasis">ring-u</text:span> will notify the customer via email automatically that funds are owed.<text:line-break/>
(sp)(sp)(sp)- <text:span text:style-name="Strong_20_Emphasis">ring-u</text:span> will attempt to charge using the method on file again the next morning, and again over the next 3 days.<text:line-break/>
(sp)(sp)(sp)- If payment is still unsuccessful after 3 days and we have heard nothing from the subscriber, <text:span text:style-name="Strong_20_Emphasis">ring-u</text:span> will suspend external service.<text:line-break/>
(sp)(sp)(sp)- If payment has not been received within <text:span text:style-name="Strong_20_Emphasis">30</text:span> days of due date, <text:span text:style-name="Strong_20_Emphasis">ring-u</text:span> may consider this account closed and release phone numbers.<text:line-break/></text:p>
      <text:p text:style-name="Text_20_body">Please be assured, <text:span text:style-name="Strong_20_Emphasis">ring-u</text:span> will make every effort to contact you via email prior to the billing date and up to 3 days after the billing date.  To ensure the continuity of your phone service and associated phone numbers, please consider:<text:line-break/>
(sp)(sp)(sp)- Keeping more than one payment method in the system.<text:line-break/>
(sp)(sp)(sp)- Maintaining a Wallet balance slightly higher than an average month's service bill, as the Wallet Balance can be used for monthly services.<text:line-break/>
(sp)(sp)(sp)- Communicate with us.  We know things happen, but we need to know when it happens to you.<text:line-break/></text:p>
      <text:p text:style-name="Text_20_body"><text:span text:style-name="Emphasis">We are a small company and are available via email and phone, with a Southern US accent and usually a bad sense of humo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yment-policy</dc:title>
  </office:meta>
</office:document-meta>
</file>