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censing:gplv2"/><text:bookmark-start text:name="__RefHeading___gnu_general_public_license_1"/><text:bookmark-start text:name="gnu_general_public_license"/>GNU GENERAL PUBLIC LICENSE<text:bookmark-end text:name="__RefHeading___gnu_general_public_license_1"/><text:bookmark-end text:name="gnu_general_public_license"/></text:h>
      <text:h text:style-name="Heading_20_4" text:outline-level="4"><text:bookmark-start text:name="__RefHeading___version_2_june_1991_2"/><text:bookmark-start text:name="version_2_june_1991"/>Version 2, June 1991<text:bookmark-end text:name="__RefHeading___version_2_june_1991_2"/><text:bookmark-end text:name="version_2_june_1991"/></text:h>
      <text:h text:style-name="Heading_20_4" text:outline-level="4"><text:bookmark-start text:name="__RefHeading___copyright_c_1989_1991_free_software_foundation_inc_3"/><text:bookmark-start text:name="copyright_c_1989_1991_free_software_foundation_inc"/>Copyright (C) 1989, 1991 Free Software Foundation, Inc.<text:bookmark-end text:name="__RefHeading___copyright_c_1989_1991_free_software_foundation_inc_3"/><text:bookmark-end text:name="copyright_c_1989_1991_free_software_foundation_inc"/></text:h>
      <text:h text:style-name="Heading_20_4" text:outline-level="4"><text:bookmark-start text:name="__RefHeading___franklin_street_fifth_floor_boston_ma_02110-1301_usa_4"/><text:bookmark-start text:name="franklin_street_fifth_floor_boston_ma_02110-1301_usa"/>51 Franklin Street, Fifth Floor, Boston, MA  02110-1301, USA<text:bookmark-end text:name="__RefHeading___franklin_street_fifth_floor_boston_ma_02110-1301_usa_4"/><text:bookmark-end text:name="franklin_street_fifth_floor_boston_ma_02110-1301_usa"/></text:h>
      <text:p text:style-name="Text_20_body">Everyone is permitted to copy and distribute verbatim copies
of this license document, but changing it is not allowed.
Preamble</text:p>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Text_20_body">We protect your rights with two steps: (1) copyright the software, and (2) offer you this license which gives you legal permission to copy, distribute and/or modify the software.</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text:p>
      <text:p text:style-name="Text_20_body">The precise terms and conditions for copying, distribution and modification follow.</text:p>
      <text:p text:style-name="Text_20_body">TERMS AND CONDITIONS FOR COPYING, DISTRIBUTION AND MODIFICATION</text:p>
      <text:p text:style-name="Text_20_body">0.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Text_20_body">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Text_20_body">You may charge a fee for the physical act of transferring a copy, and you may at your option offer warranty protection in exchange for a fee.</text:p>
      <text:p text:style-name="Text_20_body">2. You may modify your copy or copies of the Program or any portion of it, thus forming a work based on the Program, and copy and distribute such modifications or work under the terms of Section 1 above, provided that you also meet all of these conditions:</text:p>
      <text:p text:style-name="Text_20_body">a) You must cause the modified files to carry prominent notices stating that you changed the files and the date of any change.
b) You must cause any work that you distribute or publish, that in whole or in part contains or is derived from the Program or any part thereof, to be licensed as a whole at no charge to all third parties under the terms of this License.
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Program.</text:p>
      <text:p text:style-name="Text_20_body">In addition, mere aggregation of another work not based on the Program with the Program (or with a work based on the Program) on a volume of a storage or distribution medium does not bring the other work under the scope of this License.</text:p>
      <text:p text:style-name="Text_20_body">3. You may copy and distribute the Program (or a work based on it, under Section 2) in object code or executable form under the terms of Sections 1 and 2 above provided that you also do one of the following:</text:p>
      <text:p text:style-name="Text_20_body">a) Accompany it with the complete corresponding machine-readable source code, which must be distributed under the terms of Sections 1 and 2 above on a medium customarily used for software interchange; or,
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c)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Text_20_body">4.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Text_20_body">5.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Text_20_body">6.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Text_20_body">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8.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9. The Free Software Foundation may publish revised and/or new versions of the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Text_20_body">10.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Text_20_body">NO WARRANTY</text:p>
      <text:p text:style-name="Text_20_body">11.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Text_20_body">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Text_20_body">END OF TERMS AND CONDITIONS</text:p>
      <text:p text:style-name="Text_20_body">How to Apply These Terms to Your New Programs</text:p>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Text_20_body">one line to give the program's name and an idea of what it does.
Copyright (C) yyyy  name of author</text:p>
      <text:p text:style-name="Text_20_body">This program is free software; you can redistribute it and/or
modify it under the terms of the GNU General Public License
as published by the Free Software Foundation; either version 2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write to the Free Software
Foundation, Inc., 51 Franklin Street, Fifth Floor, Boston, MA  02110-1301, USA.
Also add information on how to contact you by electronic and paper mail.</text:p>
      <text:p text:style-name="Text_20_body">If the program is interactive, make it output a short notice like this when it starts in an interactive mode:</text:p>
      <text:p text:style-name="Text_20_body">Gnomovision version 69, Copyright (C) year name of author
Gnomovision comes with ABSOLUTELY NO WARRANTY; for details
type `show w'.  This is free software, and you are welcome
to redistribute it under certain conditions; type `show c' 
for details.
The hypothetical commands `show w' and `show c' should show the appropriate parts of the General Public License. Of course, the commands you use may be called something other than `show w' and `show c'; they could even be mouse-clicks or menu items--whatever suits your program.</text:p>
      <text:p text:style-name="Text_20_body">You should also get your employer (if you work as a programmer) or your school, if any, to sign a “copyright disclaimer” for the program, if necessary. Here is a sample; alter the names:</text:p>
      <text:p text:style-name="Text_20_body">Yoyodyne, Inc., hereby disclaims all copyright
interest in the program `Gnomovision'
(which makes passes at compilers) written 
by James Hacker.</text:p>
      <text:p text:style-name="Text_20_body">signature of Ty Coon, 1 April 1989
Ty Coon, President of Vice
This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censing:gplv2</dc:title>
  </office:meta>
</office:document-meta>
</file>