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ational_800_wallet"/><text:bookmark-start text:name="__RefHeading___wallet_1"/><text:bookmark-start text:name="wallet"/>Wallet<text:bookmark-end text:name="__RefHeading___wallet_1"/><text:bookmark-end text:name="wallet"/></text:h>
      <text:p text:style-name="Text_20_body">The wallet is used to keep Wallet Funds, which are used for:<text:line-break/>
(sp)(sp)(sp)International long distance calls<text:line-break/>
(sp)(sp)(sp)Incoming 800# calls<text:line-break/></text:p>
      <text:p text:style-name="Text_20_body">While not required, it is suggested to keep $1 to $5 in your wallet for international calls, otherwise each call will result in a charge to your accou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ational_800_wallet</dc:title>
  </office:meta>
</office:document-meta>
</file>