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unt-groups"/><text:bookmark-start text:name="__RefHeading___hunt_groups_1"/><text:bookmark-start text:name="hunt_groups"/>Hunt Groups<text:bookmark-end text:name="__RefHeading___hunt_groups_1"/><text:bookmark-end text:name="hunt_groups"/></text:h>
      <text:p text:style-name="Text_20_body">Hunting, or a hunt group, is an advanced call center application.<text:line-break/>
It can be selected from the Receptionist &gt; Human/Ring Phones.<text:line-break/>
When selected, all incoming calls will be routed to an AVAILABLE human.<text:line-break/>
The Hello Hub currently only supports 1 hunt group.<text:line-break/>
To Join or Leave the Hunt Group, employees dial a simple code:<text:line-break/></text:p>
      <text:list text:style-name="List_20_1" text:continue-numbering="false">
        <text:list-item>
          <text:p text:style-name="List_20_1_Content_First"> To join the hunt group: <text:span text:style-name="Strong_20_Emphasis">dial 408</text:span><text:line-break/></text:p>
        </text:list-item>
        <text:list-item>
          <text:p text:style-name="List_20_1_Content_Last"> To leave the hunt group: <text:span text:style-name="Strong_20_Emphasis">dial 409</text:span><text:line-break/></text:p>
        </text:list-item>
      </text:list>
      <text:p text:style-name="Text_20_body"><text:line-break/>
If there is nobody in the hunt group, callers are sent to the voicemail for extension 100.<text:line-break/>
If the Hello Hub reboots or is reset, extensions will have to rejoin the hunt groups by dialing 408.<text:line-break/>
<text:line-break/>
<text:line-break/></text:p>
      <text:h text:style-name="Heading_20_3" text:outline-level="3"><text:bookmark-start text:name="__RefHeading___scenario_2"/><text:bookmark-start text:name="scenario"/>Scenario:<text:bookmark-end text:name="__RefHeading___scenario_2"/><text:bookmark-end text:name="scenario"/></text:h>
      <text:p text:style-name="Text_20_body"><text:span text:style-name="Strong_20_Emphasis">From the caller's perspective:</text:span><text:line-break/>
Willy calls Acme Corp, hears a recording that says: press 1 for customer service and presses 1.<text:line-break/>
When Willy pressed 1, he was sent to a randomly-selected representative adjoined to the hunt group who was not already busy on another call.<text:line-break/>
<text:line-break/>
<text:span text:style-name="Strong_20_Emphasis">From the Acme representative's perspective the scenario is a little different:</text:span><text:line-break/>
Fred, Barney and Wilma all show up at 8 for their customer service shifts at Acme Corp. When each person is ready, they dial <text:span text:style-name="Strong_20_Emphasis">408</text:span> to join the hunt group.<text:line-break/>
The Hello Hub routes calls to each of them when they are not on the phone.<text:line-break/>
Betty shows up at 11 to help cover for lunch, and dials <text:span text:style-name="Strong_20_Emphasis">408</text:span> to join the group.<text:line-break/>
Fred dials <text:span text:style-name="Strong_20_Emphasis">409 to leave</text:span> the group and goes to lunch.<text:line-break/>
When he comes back, he dials <text:span text:style-name="Strong_20_Emphasis">408 to join</text:span> again, and Barney and Wilma dial 409 to be removed from the group and go to lunch.<text:line-break/>
When they get back, they dial <text:span text:style-name="Strong_20_Emphasis">408 to join</text:span> aga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unt-groups</dc:title>
  </office:meta>
</office:document-meta>
</file>