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old-vs-park"/><text:bookmark-start text:name="__RefHeading___hold_vs._park_1"/><text:bookmark-start text:name="hold_vs._park"/>Hold vs. Park<text:bookmark-end text:name="__RefHeading___hold_vs._park_1"/><text:bookmark-end text:name="hold_vs._park"/></text:h>
      <text:h text:style-name="Heading_20_3" text:outline-level="3"><text:bookmark-start text:name="__RefHeading___hold_2"/><text:bookmark-start text:name="hold"/>Hold<text:bookmark-end text:name="__RefHeading___hold_2"/><text:bookmark-end text:name="hold"/></text:h>
      <text:p text:style-name="Text_20_body">On most VoIP systems, “hold” is essentially keeping a conversation (set of channels) connected, with the microphone and speaker off. It allows you to make another call, etc., but is specific to the phone and conversation.<text:line-break/>
On many phones there is a hold button, or a way to put a call on hold through the menu.<text:line-break/>
Hold uses a “line” on a phone, and holds it there.<text:line-break/>
You cannot share a line on hold, but you might or might not be able to transfer it, depending on the phone being used.<text:line-break/></text:p>
      <text:h text:style-name="Heading_20_3" text:outline-level="3"><text:bookmark-start text:name="__RefHeading___park_3"/><text:bookmark-start text:name="park"/>Park<text:bookmark-end text:name="__RefHeading___park_3"/><text:bookmark-end text:name="park"/></text:h>
      <text:p text:style-name="Text_20_body">“Parking” allows you to put a call on hold in a manner that can be picked up by another phone.<text:line-break/>
This is essentially putting it on hold at the phone system/PBX/Hello Hub, so that others can pick it up.<text:line-break/>
When you park a call, it goes into a parking lot slot.<text:line-break/>
Hello Hubs have 9 slots, 601,602,603...609 for parking calls.<text:line-break/>
We try to configure phones to emulate a 1950's phone key system where you park a call, and it can be retrieved by others.<text:line-break/>
<text:line-break/>
If your handset has a button for <text:span text:style-name="Strong_20_Emphasis">Park 600</text:span>, then simply press it to park the current call.<text:line-break/>
<text:line-break/>
If your phone does not have a Park button, you can do it the old-fashioned way:</text:p>
      <text:list text:style-name="List_20_1" text:continue-numbering="false">
        <text:list-item>
          <text:p text:style-name="List_20_1_Content_First"> Transfer the call to extension 600</text:p>
        </text:list-item>
        <text:list-item>
          <text:p text:style-name="List_20_1_Content"> Listen for the announcement that says the extension number where the call is parked.</text:p>
          <text:list text:style-name="List_20_1">
            <text:list-item>
              <text:p text:style-name="List_20_1_Content"> Calls are assigned to the first available extension starting with 601, moving to 602, 603, ... 609.</text:p>
            </text:list-item>
          </text:list>
        </text:list-item>
        <text:list-item>
          <text:p text:style-name="List_20_1_Content_Last"> To retrieve the call from the same or any other phone on the network, simply dial the extension announced to you in the previous step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hold-vs-park</dc:title>
  </office:meta>
</office:document-meta>
</file>