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rnalstorage"/><text:bookmark-start text:name="__RefHeading___external_storageusb_1"/><text:bookmark-start text:name="external_storageusb"/>External Storage: USB<text:bookmark-end text:name="__RefHeading___external_storageusb_1"/><text:bookmark-end text:name="external_storageusb"/></text:h>
      <text:p text:style-name="Text_20_body">Hello Hub V1, V2 and Microservers will store a small limited number of call recordings and faxes internally.They are designed to use a standard USB “Thumb Drive” for increased storage. A common USB2 or USB3 drive formatted as FAT, xFAT or VFAT work well. 4GB to 32GB drives work best. Bluntly, audio recordings are not very large, 4 or 8 GB USB drive will hold a lot of recorded calls. While the system will recognize much larger USB drives, this often causes problems managing the large number of recordings, especially in a single directory. Depending on the format (drive type), this may be as few as 16K files. </text:p>
      <text:h text:style-name="Heading_20_2" text:outline-level="2"><text:bookmark-start text:name="__RefHeading___external_storagefile_server_2"/><text:bookmark-start text:name="external_storagefile_server"/>External Storage: File Server<text:bookmark-end text:name="__RefHeading___external_storagefile_server_2"/><text:bookmark-end text:name="external_storagefile_server"/></text:h>
      <text:p text:style-name="Text_20_body">This is an experimental feature for the <text:span text:style-name="Strong_20_Emphasis">V2</text:span> Hello Hub. There is currently NOT a customer configuration interface for it. </text:p>
      <text:p text:style-name="Text_20_body">This is an option if you have a “File Server” or “File Share” that is <text:span text:style-name="Strong_20_Emphasis">permanently</text:span> attached to your network and on a stable IP address or hostname. Don't share a folder on a desktop or laptop computer that may be turned off, move or not be available 24/7/365.</text:p>
      <text:p text:style-name="Text_20_body">The Hello Hub V2 can access and write files to an SMB (Windows Network) share configured by the server administrator. This varies based on server platform, hardware and overall network configuration. Generic instructions:</text:p>
      <text:list text:style-name="List_20_1" text:continue-numbering="false">
        <text:list-item>
          <text:p text:style-name="LastListParagraph_List_20_1_Content_First"> create a user on that network serv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rnalstorage</dc:title>
  </office:meta>
</office:document-meta>
</file>