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ustomer_info"/><text:bookmark-start text:name="__RefHeading___account_information_1"/><text:bookmark-start text:name="account_information"/>Account Information<text:bookmark-end text:name="__RefHeading___account_information_1"/><text:bookmark-end text:name="account_information"/></text:h>
      <text:p text:style-name="Text_20_body">The Account Info tab collects Customer, System Admin, and E911 Beacon information (see <text:a xlink:type="simple" xlink:href="https://wiki.ring-u.com/wiki/doku.php?id=e911" text:style-name="Internet_20_link" text:visited-style-name="Visited_20_Internet_20_Link">e911 Beacon</text:a>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ustomer_info</dc:title>
  </office:meta>
</office:document-meta>
</file>