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cellation"/><text:bookmark-start text:name="__RefHeading___cancellation_1"/><text:bookmark-start text:name="cancellation"/>Cancellation<text:bookmark-end text:name="__RefHeading___cancellation_1"/><text:bookmark-end text:name="cancellation"/></text:h>
      <text:p text:style-name="Text_20_body">One of the reasons we started <text:span text:style-name="Strong_20_Emphasis">ring-u</text:span> was our own history of trying to cancel service from other telecom providers. </text:p>
      <text:h text:style-name="Heading_20_3" text:outline-level="3"><text:bookmark-start text:name="__RefHeading___diy_account_cancellation_2"/><text:bookmark-start text:name="diy_account_cancellation"/>DIY Account Cancellation:<text:bookmark-end text:name="__RefHeading___diy_account_cancellation_2"/><text:bookmark-end text:name="diy_account_cancellation"/></text:h>
      <text:p text:style-name="Text_20_body">Login to the customer portal at <text:a xlink:type="simple" xlink:href="https://portal.ring-u.com" text:style-name="Internet_20_link" text:visited-style-name="Visited_20_Internet_20_Link">https://portal.ring-u.com</text:a><text:line-break/></text:p>
      <text:list text:style-name="List_20_1" text:continue-numbering="false">
        <text:list-item>
          <text:p text:style-name="List_20_1_Content_First"> Click on <text:span text:style-name="Strong_20_Emphasis">My Account</text:span></text:p>
        </text:list-item>
        <text:list-item>
          <text:p text:style-name="List_20_1_Content"> Click on <text:span text:style-name="Strong_20_Emphasis">Payment</text:span></text:p>
        </text:list-item>
        <text:list-item>
          <text:p text:style-name="List_20_1_Content_Last"> Click on <text:span text:style-name="Strong_20_Emphasis">Cancel Service</text:span></text:p>
        </text:list-item>
      </text:list>
      <text:p text:style-name="Text_20_body">Simply make your selection of the two cancellation options.<text:line-break/>
A representative from Ring-U will try to contact you to do the following things:</text:p>
      <text:list text:style-name="List_20_1" text:continue-numbering="false">
        <text:list-item>
          <text:p text:style-name="List_20_1_Content_First"> Confirm the cancellation.</text:p>
        </text:list-item>
        <text:list-item>
          <text:p text:style-name="List_20_1_Content"> Make sure you keep/transfer your phone numbers effectively. </text:p>
        </text:list-item>
        <text:list-item>
          <text:p text:style-name="List_20_1_Content_Last"> Understand what we could have done better. </text:p>
        </text:list-item>
      </text:list>
      <text:h text:style-name="Heading_20_3" text:outline-level="3"><text:bookmark-start text:name="__RefHeading___the_anti-diy_way_3"/><text:bookmark-start text:name="the_anti-diy_way"/>The Anti-DIY Way<text:bookmark-end text:name="__RefHeading___the_anti-diy_way_3"/><text:bookmark-end text:name="the_anti-diy_way"/></text:h>
      <text:p text:style-name="Text_20_body">Call/Email <text:span text:style-name="Strong_20_Emphasis">ring-u</text:span> at 423 456-6700 or support@ring-u.com, or open a support ticket from your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cellation</dc:title>
  </office:meta>
</office:document-meta>
</file>