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lrecordings"/><text:bookmark-start text:name="__RefHeading___call_recording_1"/><text:bookmark-start text:name="call_recording"/>Call Recording<text:bookmark-end text:name="__RefHeading___call_recording_1"/><text:bookmark-end text:name="call_recording"/></text:h>
      <text:p text:style-name="Text_20_body">(interfaces being rebuilt, section under construction)</text:p>
      <text:p text:style-name="Text_20_body"><text:a xlink:type="simple" xlink:href="https://wiki.ring-u.com/wiki/doku.php?id=externalstorage" text:style-name="Internet_20_link" text:visited-style-name="Visited_20_Internet_20_Link">External Stor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lrecordings</dc:title>
  </office:meta>
</office:document-meta>
</file>