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nicwall_outgoing_faxes_and_pain"/><text:bookmark-start text:name="__RefHeading___sonicwall_outgoing_faxes_and_pain_1"/><text:bookmark-start text:name="sonicwall_outgoing_faxes_and_pain"/>Sonicwall, outgoing faxes and pain<text:bookmark-end text:name="__RefHeading___sonicwall_outgoing_faxes_and_pain_1"/><text:bookmark-end text:name="sonicwall_outgoing_faxes_and_pain"/></text:h>
      <text:p text:style-name="Text_20_body">A variant of a common email to people with Sonicwall firewalls. </text:p>
      <text:h text:style-name="Heading_20_4" text:outline-level="4"><text:bookmark-start text:name="__RefHeading___the_email_2"/><text:bookmark-start text:name="the_email"/>The email:<text:bookmark-end text:name="__RefHeading___the_email_2"/><text:bookmark-end text:name="the_email"/></text:h>
      <text:p text:style-name="Text_20_body">Good Afternoon!
I'll call in a minute as well.. what we see at <text:span text:style-name="underline"/><text:span text:style-name="underline"/><text:span text:style-name="underline"/> is consistent with what we have seen at other locations with SonicWall and similar advanced firewalls. We can initiate an outgoing fax call, seems to be working well, until at exactly 1 minute and 6 seconds (very consistently) the UDP stream is blocked effectively hanging up the outgoing call. Mostly likely a 60 second timeout somewhere.   This is often due to rules for SPI (Stateful Packet Inspection) or DDoS protection, dropping a mostly uni-directional UDP packet stream at a certain timeout threshold. 
For Sonicwall's specifically, the basic things to check are:</text:p>
      <text:list text:style-name="List_20_1" text:continue-numbering="false">
        <text:list-item>
          <text:p text:style-name="List_20_1_Content_First"> Turn off “SIP Transformations” aka SIP ALG.</text:p>
        </text:list-item>
        <text:list-item>
          <text:p text:style-name="List_20_1_Content"> Enable “Consistent NAT” with a timeout of several minutes. (likely problem)   </text:p>
        </text:list-item>
        <text:list-item>
          <text:p text:style-name="List_20_1_Content_Last"> Set “SIP Media” and “SIP Signaling” timeouts to several minutes. </text:p>
        </text:list-item>
      </text:list>
      <text:p text:style-name="Text_20_body">Helpful links:</text:p>
      <text:list text:style-name="List_20_1" text:continue-numbering="false">
        <text:list-item>
          <text:p text:style-name="List_20_1_Content_First"> <text:a xlink:type="simple" xlink:href="https://wiki.ring-u.com/wiki/doku.php?id=fax" text:style-name="Internet_20_link" text:visited-style-name="Visited_20_Internet_20_Link">https://wiki.ring-u.com/wiki/doku.php?id=fax</text:a></text:p>
        </text:list-item>
        <text:list-item>
          <text:p text:style-name="List_20_1_Content_Last"> <text:a xlink:type="simple" xlink:href="https://www.sonicwall.com/support/knowledge-base/how-to-troubleshoot-common-voip-issues/170503552140480/" text:style-name="Internet_20_link" text:visited-style-name="Visited_20_Internet_20_Link">https://www.sonicwall.com/support/knowledge-base/how-to-troubleshoot-common-voip-issues/17050355214048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log:sonicwall_outgoing_faxes_and_pain</dc:title>
  </office:meta>
</office:document-meta>
</file>