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g"/><text:bookmark-start text:name="__RefHeading___blog_and_rants_1"/><text:bookmark-start text:name="blog_and_rants"/>Blog and Rants<text:bookmark-end text:name="__RefHeading___blog_and_rants_1"/><text:bookmark-end text:name="blog_and_rants"/></text:h>
      <text:p text:style-name="Text_20_body">A place to share and reference rants, thoughts, musing and emails to help our customers. 
Actual customer names, IP addresses, etc may be edited to protect the innocent and/or guilt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log</dc:title>
  </office:meta>
</office:document-meta>
</file>