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e45bee48c77df3d612d8fb9a0261b.png"/>
  <manifest:file-entry manifest:media-type="image/svg+xml" manifest:full-path="Pictures/7a8038d8a5e507ca36ad9b1e8af504e4.svg"/>
  <manifest:file-entry manifest:media-type="image/svg+xml" manifest:full-path="Pictures/7a2e57f8f1e99039d0b60e195b35a38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20e45bee48c77df3d612d8fb9a026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ing-u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ing-u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a8038d8a5e507ca36ad9b1e8af504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a2e57f8f1e99039d0b60e195b35a38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6:36</meta:creation-date>
    <dc:creator>Generated</dc:creator>
    <dc:date>2026-07-14T05::16:36</dc:date>
    <dc:language>en-US</dc:language>
    <meta:editing-cycles>1</meta:editing-cycles>
    <meta:editing-duration>PT0S</meta:editing-duration>
    <dc:title>wiki:dokuwiki</dc:title>
  </office:meta>
</office:document-meta>
</file>