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codes"/><text:bookmark-start text:name="__RefHeading___useful_codes_1"/><text:bookmark-start text:name="useful_codes"/>Useful Codes<text:bookmark-end text:name="__RefHeading___useful_codes_1"/><text:bookmark-end text:name="useful_codes"/></text:h>
      <text:p text:style-name="Text_20_body">Traditional phones only have number keypads and are limited to using numbers for most features and commands. While your phone also has a lot of “smart buttons” that do one or more things, these vary from phone to phone, so there has to be a way to operate features with just a number.<text:line-break/></text:p>
      <text:list text:style-name="List_20_1" text:continue-numbering="false">
        <text:list-item>
          <text:p text:style-name="List_20_1_Content_First"> <text:span text:style-name="Strong_20_Emphasis">Ext</text:span> means it works from an extension. </text:p>
        </text:list-item>
        <text:list-item>
          <text:p text:style-name="List_20_1_Content_Last"> <text:span text:style-name="Strong_20_Emphasis">All</text:span> means it works from any phone or call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ial</text:p>
          </table:table-cell>
          <table:table-cell office:value-type="string" table:style-name="tableheader">
            <text:p text:style-name="Table_20_Heading">Ext</text:p>
          </table:table-cell>
          <table:table-cell office:value-type="string" table:style-name="tableheader">
            <text:p text:style-name="Table_20_Heading">Al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0 and 00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Operator. Will ring the designated operator phone. If none is designated will ring the company mailbox. Set a phone as Operator from the Advanced Tab on that phone in the Customer Portal.</text:p>
          </table:table-cell>
        </table:table-row>
        <table:table-row>
          <table:table-cell office:value-type="string" table:style-name="tableheader">
            <text:p text:style-name="Table_20_Heading">000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Information about that phone: extension number and IP address will be read to you. Very useful for testing a phone.</text:p>
          </table:table-cell>
        </table:table-row>
        <table:table-row>
          <table:table-cell office:value-type="string" table:style-name="tableheader">
            <text:p text:style-name="Table_20_Heading">001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Enable or Disable the Override Receptionist. Useful for ad-hoc hours. Example: Leaving the office: dial 001, your override receptionist plays when people call. Dial 001 again when you get back to disable it.</text:p>
          </table:table-cell>
        </table:table-row>
        <table:table-row>
          <table:table-cell office:value-type="string" table:style-name="tableheader">
            <text:p text:style-name="Table_20_Heading">002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2 way audio test. Record and playback. Great for checking audio quality, microphones</text:p>
          </table:table-cell>
        </table:table-row>
        <table:table-row>
          <table:table-cell office:value-type="string" table:style-name="tableheader">
            <text:p text:style-name="Table_20_Heading">500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ing All Phones. </text:p>
          </table:table-cell>
        </table:table-row>
        <table:table-row>
          <table:table-cell office:value-type="string" table:style-name="tableheader">
            <text:p text:style-name="Table_20_Heading">50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ing a grouping of phones you designate. 501,502,503.. </text:p>
          </table:table-cell>
        </table:table-row>
        <table:table-row>
          <table:table-cell office:value-type="string" table:style-name="tableheader">
            <text:p text:style-name="Table_20_Heading">555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Page using any speaker or PA plugged into the 3.5mm speaker jack. </text:p>
          </table:table-cell>
        </table:table-row>
        <table:table-row>
          <table:table-cell office:value-type="string" table:style-name="tableheader">
            <text:p text:style-name="Table_20_Heading">600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Park a call into a parking slot, where it can be picked up from other phones.</text:p>
          </table:table-cell>
        </table:table-row>
        <table:table-row>
          <table:table-cell office:value-type="string" table:style-name="tableheader">
            <text:p text:style-name="Table_20_Heading">60x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Pick up a call that has been parked in 601,602,603...</text:p>
          </table:table-cell>
        </table:table-row>
        <table:table-row>
          <table:table-cell office:value-type="string" table:style-name="tableheader">
            <text:p text:style-name="Table_20_Heading">65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Meeting/conference Rooms 651,652,653. Password Required</text:p>
          </table:table-cell>
        </table:table-row>
        <table:table-row>
          <table:table-cell office:value-type="string" table:style-name="tableheader">
            <text:p text:style-name="Table_20_Heading">702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Main Number Receptionist Test</text:p>
          </table:table-cell>
        </table:table-row>
        <table:table-row>
          <table:table-cell office:value-type="string" table:style-name="tableheader">
            <text:p text:style-name="Table_20_Heading">707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Voicemail System for the dialing extension. Alternate number because some phones needs special programming to dial 800 numbers.</text:p>
          </table:table-cell>
        </table:table-row>
        <table:table-row>
          <table:table-cell office:value-type="string" table:style-name="tableheader">
            <text:p text:style-name="Table_20_Heading">708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Listen to your hold music. You can choose from our tacky hold music selection, or upload your own from the customer portal.</text:p>
          </table:table-cell>
        </table:table-row>
        <table:table-row>
          <table:table-cell office:value-type="string" table:style-name="tableheader">
            <text:p text:style-name="Table_20_Heading">709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Fax Yourself. If incoming <text:a xlink:type="simple" xlink:href="https://wiki.ring-u.com/wiki/doku.php?id=fax" text:style-name="Internet_20_link" text:visited-style-name="Visited_20_Internet_20_Link">fax</text:a> is set to email, your <text:a xlink:type="simple" xlink:href="https://wiki.ring-u.com/wiki/doku.php?id=fax" text:style-name="Internet_20_link" text:visited-style-name="Visited_20_Internet_20_Link">fax</text:a> machine will send you a scan via email.</text:p>
          </table:table-cell>
        </table:table-row>
        <table:table-row>
          <table:table-cell office:value-type="string" table:style-name="tableheader">
            <text:p text:style-name="Table_20_Heading">719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Test Virtual Fax. Mostly used for testing <text:a xlink:type="simple" xlink:href="https://wiki.ring-u.com/wiki/doku.php?id=fax" text:style-name="Internet_20_link" text:visited-style-name="Visited_20_Internet_20_Link">fax</text:a> machines. It will email the received <text:a xlink:type="simple" xlink:href="https://wiki.ring-u.com/wiki/doku.php?id=fax" text:style-name="Internet_20_link" text:visited-style-name="Visited_20_Internet_20_Link">fax</text:a></text:p>
          </table:table-cell>
        </table:table-row>
        <table:table-row>
          <table:table-cell office:value-type="string" table:style-name="tableheader">
            <text:p text:style-name="Table_20_Heading">777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Directory, by name</text:p>
          </table:table-cell>
        </table:table-row>
        <table:table-row>
          <table:table-cell office:value-type="string" table:style-name="tableheader">
            <text:p text:style-name="Table_20_Heading">800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Voicemail System for the dialing extension</text:p>
          </table:table-cell>
        </table:table-row>
        <table:table-row>
          <table:table-cell office:value-type="string" table:style-name="tableheader">
            <text:p text:style-name="Table_20_Heading">911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<text:span text:style-name="Strong_20_Emphasis">Emergency 911 Call Center Nearest You</text:span></text:p>
          </table:table-cell>
        </table:table-row>
        <table:table-row>
          <table:table-cell office:value-type="string" table:style-name="tableheader">
            <text:p text:style-name="Table_20_Heading">933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Test e911 phone number and address. Please call this instead of 911 to test</text:p>
          </table:table-cell>
        </table:table-row>
        <table:table-row>
          <table:table-cell office:value-type="string" table:style-name="tableheader">
            <text:p text:style-name="Table_20_Heading">988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Nationwide Suicide Prevention Hotline</text:p>
          </table:table-cell>
        </table:table-row>
        <table:table-row>
          <table:table-cell office:value-type="string" table:style-name="tableheader">
            <text:p text:style-name="Table_20_Heading">999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Answer a ringing phone from any phone. Hear a phone ringing far far away you want to answer, dial 999 to answer that call. </text:p>
          </table:table-cell>
        </table:table-row>
        <table:table-row>
          <table:table-cell office:value-type="string" table:style-name="tableheader">
            <text:p text:style-name="Table_20_Heading">7xx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Transfer direct to a specific voicemail box without ringing the extension.</text:p>
          </table:table-cell>
        </table:table-row>
        <table:table-row>
          <table:table-cell office:value-type="string" table:style-name="tableheader">
            <text:p text:style-name="Table_20_Heading">8xx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Dial a specific voicemail box (xxx = extension #), will require the password</text:p>
          </table:table-cell>
        </table:table-row>
        <table:table-row>
          <table:table-cell office:value-type="string" table:style-name="tableheader">
            <text:p text:style-name="Table_20_Heading">9xxx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Answer a specific ringing phone. For example if 105 and 108 are both ringing with different calls, 9105 will answer the call on 105 from any phone. </text:p>
          </table:table-cell>
        </table:table-row>
        <table:table-row>
          <table:table-cell office:value-type="string" table:style-name="tableheader">
            <text:p text:style-name="Table_20_Heading">9221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ecord open receptionist message - This must be turned on and off from the Tricks menu. It is recommended to leave off unless being used </text:p>
          </table:table-cell>
        </table:table-row>
        <table:table-row>
          <table:table-cell office:value-type="string" table:style-name="tableheader">
            <text:p text:style-name="Table_20_Heading">9222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ecord closed receptionist message - Same caveats as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fulcodes</dc:title>
  </office:meta>
</office:document-meta>
</file>