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0731b279f4696427a514f4fdd8e6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biquiti-advanced"/>Advanced </text:p>
      <text:p text:style-name="Text_20_body"><draw:frame draw:style-name="media" draw:name="0" text:anchor-type="as-char" draw:z-index="0" svg:width="15.875cm" svg:height="6.2305107526882cm"><draw:image xlink:href="Pictures/370731b279f4696427a514f4fdd8e6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0::12:54</meta:creation-date>
    <dc:creator>Generated</dc:creator>
    <dc:date>2026-07-06T00::12:54</dc:date>
    <dc:language>en-US</dc:language>
    <meta:editing-cycles>1</meta:editing-cycles>
    <meta:editing-duration>PT0S</meta:editing-duration>
    <dc:title>ubiquiti-advanced</dc:title>
  </office:meta>
</office:document-meta>
</file>