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s"/><text:bookmark-start text:name="__RefHeading___terms_of_service_1"/><text:bookmark-start text:name="terms_of_service"/>Terms of Service<text:bookmark-end text:name="__RefHeading___terms_of_service_1"/><text:bookmark-end text:name="terms_of_service"/></text:h>
      <text:p text:style-name="Text_20_body"><text:span text:style-name="Strong_20_Emphasis">10DLC Compliance</text:span><text:line-break/>
<text:line-break/>
Ring-u Terms of Service for SMS Messaging - Recipient</text:p>
      <text:list text:style-name="Numbering_20_1" text:continue-numbering="false">
        <text:list-item>
          <text:p text:style-name="Numbering_20_1_Content_First"> By opting in to receive SMS communication from Ring-u, you may expect to receive SMS messages for use in troubleshooting and testing.<text:line-break/></text:p>
        </text:list-item>
        <text:list-item>
          <text:p text:style-name="Numbering_20_1_Content"> You can cancel the SMS service at any time. Simply reply “STOP” to the SMS text message. Upon sending “STOP,” we will confirm your unsubscribe status via SMS. Following this confirmation, you will no longer receive SMS messages from us. To rejoin, sign up as you did initially, and we will resume sending SMS messages to you.<text:line-break/></text:p>
        </text:list-item>
        <text:list-item>
          <text:p text:style-name="Numbering_20_1_Content"> If you experience issues with the messaging program, reply with the keyword HELP for more assistance, or reach out directly to support@ring-u.com or 423-567-4888.<text:line-break/></text:p>
        </text:list-item>
        <text:list-item>
          <text:p text:style-name="Numbering_20_1_Content"> Carriers are not liable for delayed or undelivered messages.<text:line-break/></text:p>
        </text:list-item>
        <text:list-item>
          <text:p text:style-name="Numbering_20_1_Content"> As always, message and data rates may apply for messages sent to you from us and to us from you. Message frequency varies. For questions about your text plan or data plan, contact your wireless provider.<text:line-break/></text:p>
        </text:list-item>
        <text:list-item>
          <text:p text:style-name="Numbering_20_1_Content_Last"> For privacy-related inquiries, please refer to our privacy policy: <text:a xlink:type="simple" xlink:href="https://wiki.ring-u.com/wiki/doku.php?id=privacy" text:style-name="Internet_20_link" text:visited-style-name="Visited_20_Internet_20_Link">Privacy Polic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0:25</meta:creation-date>
    <dc:creator>Generated</dc:creator>
    <dc:date>2026-07-22T01::10:25</dc:date>
    <dc:language>en-US</dc:language>
    <meta:editing-cycles>1</meta:editing-cycles>
    <meta:editing-duration>PT0S</meta:editing-duration>
    <dc:title>tos</dc:title>
  </office:meta>
</office:document-meta>
</file>