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msandconditionsapp"/><text:bookmark-start text:name="__RefHeading___mobile_app_use_terms_and_conditions_1"/><text:bookmark-start text:name="mobile_app_use_terms_and_conditions"/>Mobile App Use Terms and Conditions<text:bookmark-end text:name="__RefHeading___mobile_app_use_terms_and_conditions_1"/><text:bookmark-end text:name="mobile_app_use_terms_and_conditions"/></text:h>
      <text:p text:style-name="Text_20_body">More coming her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rmsandconditionsapp</dc:title>
  </office:meta>
</office:document-meta>
</file>