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wizard"/><text:bookmark-start text:name="__RefHeading___setup_wizard_1"/><text:bookmark-start text:name="setup_wizard"/>Setup Wizard<text:bookmark-end text:name="__RefHeading___setup_wizard_1"/><text:bookmark-end text:name="setup_wizard"/></text:h>
      <text:p text:style-name="Text_20_body">Go to the setup wizard<text:a xlink:type="simple" xlink:href="https://www.ring-u.com/setup" text:style-name="Internet_20_link" text:visited-style-name="Visited_20_Internet_20_Link">here</text:a>.<text:line-break/>
<text:span text:style-name="Strong_20_Emphasis">Please remember before you begin:</text:span><text:line-break/>
<text:span text:style-name="Strong_20_Emphasis">1. DO NOT</text:span> begin this process unless you have all of your ring-u equipment on hand and ready to install.<text:line-break/>
<text:span text:style-name="Strong_20_Emphasis">2. Please</text:span> plug your Hello Hub into power, and to your network, so that it can grab any needed updates now.<text:line-break/>
<text:span text:style-name="Strong_20_Emphasis">3. DO NOT</text:span> log into any of your phones directly or attempt to set passwords on your phones. This will break the auto-configuration process.<text:line-break/>
<text:span text:style-name="Strong_20_Emphasis">4. PLEASE</text:span>: Only do what this setup guide asks you to do when it asks you to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1:08</meta:creation-date>
    <dc:creator>Generated</dc:creator>
    <dc:date>2026-07-14T05::11:08</dc:date>
    <dc:language>en-US</dc:language>
    <meta:editing-cycles>1</meta:editing-cycles>
    <meta:editing-duration>PT0S</meta:editing-duration>
    <dc:title>setup_wizard</dc:title>
  </office:meta>
</office:document-meta>
</file>