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rvices"/><text:bookmark-start text:name="__RefHeading___my_services_1"/><text:bookmark-start text:name="my_services"/>My Services<text:bookmark-end text:name="__RefHeading___my_services_1"/><text:bookmark-end text:name="my_services"/></text:h>
      <text:p text:style-name="Text_20_body">The <text:span text:style-name="Strong_20_Emphasis">My Services</text:span> tab in the <text:span text:style-name="Strong_20_Emphasis">Customer Portal</text:span> is accessible only by the customer's Administrator.<text:line-break/></text:p>
      <text:p text:style-name="Text_20_body"><text:span text:style-name="Strong_20_Emphasis">Numbers</text:span><text:line-break/>
The <text:a xlink:type="simple" xlink:href="https://wiki.ring-u.com/wiki/doku.php?id=numbers" text:style-name="Internet_20_link" text:visited-style-name="Visited_20_Internet_20_Link">Numbers</text:a> tab lists all phone numbers associated with your account, as well as their internal label, schedule, and routing. External caller ID and Failover/System Bypass can also be managed here.<text:line-break/></text:p>
      <text:p text:style-name="Text_20_body"><text:span text:style-name="Strong_20_Emphasis">Lines</text:span><text:line-break/>
The <text:a xlink:type="simple" xlink:href="https://wiki.ring-u.com/wiki/doku.php?id=lines" text:style-name="Internet_20_link" text:visited-style-name="Visited_20_Internet_20_Link">Lines</text:a> tab tells you how many Lines (capacity for concurrent external calls) you are being billed for, and allows you to add or subtract lines at will.<text:line-break/></text:p>
      <text:p text:style-name="Text_20_body"><text:span text:style-name="Strong_20_Emphasis">International Calling</text:span><text:line-break/>
Enable or Disable <text:a xlink:type="simple" xlink:href="https://wiki.ring-u.com/wiki/doku.php?id=international" text:style-name="Internet_20_link" text:visited-style-name="Visited_20_Internet_20_Link">International Calling</text:a> here, in conjunction with the <text:a xlink:type="simple" xlink:href="https://wiki.ring-u.com/wiki/doku.php?id=international_800_wallet" text:style-name="Internet_20_link" text:visited-style-name="Visited_20_Internet_20_Link">Wallet</text:a>.<text:line-break/></text:p>
      <text:p text:style-name="Text_20_body"><text:span text:style-name="Strong_20_Emphasis">e911</text:span><text:line-break/>
<text:a xlink:type="simple" xlink:href="https://wiki.ring-u.com/wiki/doku.php?id=e911" text:style-name="Internet_20_link" text:visited-style-name="Visited_20_Internet_20_Link">e911</text:a> designates an address to be associated with your phone number for 911 services.<text:line-break/></text:p>
      <text:p text:style-name="Text_20_body"><text:span text:style-name="Strong_20_Emphasis">Conference</text:span><text:line-break/>
Configuration and customization of the ring-u <text:a xlink:type="simple" xlink:href="https://wiki.ring-u.com/wiki/doku.php?id=conference" text:style-name="Internet_20_link" text:visited-style-name="Visited_20_Internet_20_Link">Conference</text:a> feature.<text:line-break/></text:p>
      <text:p text:style-name="Text_20_body"><text:span text:style-name="Strong_20_Emphasis">Backup</text:span><text:line-break/>
Information regarding system backup and priority replacement.<text:line-break/></text:p>
      <text:p text:style-name="Text_20_body"><text:span text:style-name="Strong_20_Emphasis">Call Recordings</text:span><text:line-break/>
Enable and configure the <text:a xlink:type="simple" xlink:href="https://wiki.ring-u.com/wiki/doku.php?id=callrecordings" text:style-name="Internet_20_link" text:visited-style-name="Visited_20_Internet_20_Link">Call Recording</text:a> feature.<text:line-break/></text:p>
      <text:p text:style-name="Text_20_body"><text:span text:style-name="Strong_20_Emphasis">Phonebook</text:span><text:line-break/>
The <text:a xlink:type="simple" xlink:href="https://wiki.ring-u.com/wiki/doku.php?id=phonebook" text:style-name="Internet_20_link" text:visited-style-name="Visited_20_Internet_20_Link">phonebook</text:a> is a shared directory listing both internal and external contacts, failover numbers, and blocked caller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43:19</meta:creation-date>
    <dc:creator>Generated</dc:creator>
    <dc:date>2026-08-02T07::43:19</dc:date>
    <dc:language>en-US</dc:language>
    <meta:editing-cycles>1</meta:editing-cycles>
    <meta:editing-duration>PT0S</meta:editing-duration>
    <dc:title>services</dc:title>
  </office:meta>
</office:document-meta>
</file>