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s"/><text:bookmark-start text:name="__RefHeading___reports_1"/><text:bookmark-start text:name="reports"/>Reports<text:bookmark-end text:name="__RefHeading___reports_1"/><text:bookmark-end text:name="reports"/></text:h>
      <text:list text:style-name="List_20_1" text:continue-numbering="false">
        <text:list-item>
          <text:p text:style-name="List_20_1_Content_First"> <text:span text:style-name="Strong_20_Emphasis">All Charges</text:span> All Charges (Detailed Invoice Items)</text:p>
        </text:list-item>
        <text:list-item>
          <text:p text:style-name="List_20_1_Content"> <text:span text:style-name="Strong_20_Emphasis">All Charges, plus Suretax info</text:span> All Charges (Detailed Invoice Items) with tax detail info from SureTax</text:p>
        </text:list-item>
        <text:list-item>
          <text:p text:style-name="List_20_1_Content_Last"> <text:span text:style-name="Strong_20_Emphasis">Extensions A simple list of extensions
  * </text:span>Incoming calls<text:span text:style-name="Strong_20_Emphasis"> Useful for identifying problem callers, robo dialers Most recent XX hours of calls.
  * </text:span>Stats by Month<text:span text:style-name="Strong_20_Emphasis"> An attempt at providing some useful stats. This is a work in progress
  * </text:span>All Transactions<text:span text:style-name="Strong_20_Emphasis"> All Transactions
  * </text:span>Call Detail Records<text:span text:style-name="Strong_20_Emphasis"> An attempt to provide useful information.
  * </text:span>Call Errors** Incomplete or anomolous call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orts</dc:title>
  </office:meta>
</office:document-meta>
</file>