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-forwarding"/><text:bookmark-start text:name="__RefHeading___port_forwarding_external_remote_phones_1"/><text:bookmark-start text:name="port_forwarding_external_remote_phones"/>Port Forwarding / External Remote Phones<text:bookmark-end text:name="__RefHeading___port_forwarding_external_remote_phones_1"/><text:bookmark-end text:name="port_forwarding_external_remote_phones"/></text:h>
      <text:p text:style-name="Text_20_body"><text:span text:style-name="Strong_20_Emphasis">Background Information</text:span><text:line-break/>
The ring-u Hello Hub is primarily intended to be an on-premises network phone system. In its default configuration, it exists behind a firewall and communicates directly to the local phone system. This provides a range of advantages over cloud-based systems, particularly with regard to automatic phone configuration, minimizing upstream network traffic, and cost.<text:line-break/>
For companies with remote employees, a little tweaking to your network configuration will allow your Hello Hub to provide integrated phone service to phones outside of your local network.<text:line-break/>
This may be done either by basic firewall port forwarding, or via a VPN (Virtual Private Network).<text:line-break/>
<text:span text:style-name="Emphasis">We currently only support the firewall port forwarding method, as it works well for most requirements.</text:span><text:line-break/></text:p>
      <text:p text:style-name="Text_20_body"><text:span text:style-name="Strong_20_Emphasis">Prerequisites:</text:span><text:line-break/>
1. Advanced Mode must be enabled in the ring-u portal.<text:line-break/>
2. Configure DHCP Server to provide a consistent/static IP address to the Hello Hub.<text:line-break/>
3. Port forwards as detailed in the chart below.<text:line-break/>
4. Use a supported soft phone listed below:<text:line-break/></text:p>
      <text:list text:style-name="List_20_1" text:continue-numbering="false">
        <text:list-item>
          <text:p text:style-name="List_20_1_Content_First"> Grandstream Wave (or Lite) for iOS and Android supports configuration by ring-u QRcode. <text:a xlink:type="simple" xlink:href="https://wiki.ring-u.com/wiki/doku.php?id=grandstream-wave" text:style-name="Internet_20_link" text:visited-style-name="Visited_20_Internet_20_Link">Grandstream Wave Softphone Configuration</text:a></text:p>
        </text:list-item>
        <text:list-item>
          <text:p text:style-name="List_20_1_Content_Last"> Zoiper for iOS and Android and desktop OS's supports configuration by QRcode. <text:a xlink:type="simple" xlink:href="https://wiki.ring-u.com/wiki/doku.php?id=zoiper" text:style-name="Internet_20_link" text:visited-style-name="Visited_20_Internet_20_Link">Zoiper Softphone Configuration</text:a></text:p>
        </text:list-item>
      </text:list>
      <text:p text:style-name="Text_20_body"><text:span text:style-name="Strong_20_Emphasis">Additional Requirements:</text:span><text:line-break/>
Supporting remote phones is an advanced phone system feature and dependent on several factors beyond the control of ring-u, including:<text:line-break/>
1. Internet connectivity to the Hello Hub. (Your business internet connection)<text:line-break/>
2. Internet/data connection on remote phones - cellular &amp; external WiFi network quality/reliability are a critical factor.<text:line-break/>
3. Firewall quality and configuration.<text:line-break/></text:p>
      <text:p text:style-name="Text_20_body">This feature is most commonly used to allow a mobile phone to function as an extension of the phone system. Benefits include easy dialing to other extensions, being part of a call group, and calling out from the business phone system &amp; phone number.<text:line-break/>
You'll need a good data plan on your mobile, and a mobile with ample battery capacity.<text:line-break/>
Configuring your firewall and office network to work well is the most important aspect and most common point of failure in getting  this feature to work.<text:line-break/>
<text:span text:style-name="Emphasis">Please consider having a professional check your network and configure your firewall. ring-u can advise, but cannot do this configuration for you.</text:span></text:p>
      <text:p text:style-name="Text_20_body"><text:span text:style-name="Strong_20_Emphasis">Port Forwarding Details:</text:span><text:line-break/>
Set the following ports and protocols to forward to your Hello Hub inside of your network.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ort</text:p>
          </table:table-cell>
          <table:table-cell office:value-type="string" table:style-name="tableheader">
            <text:p text:style-name="Table_20_Heading">Protocol</text:p>
          </table:table-cell>
          <table:table-cell office:value-type="string" table:style-name="tableheader">
            <text:p text:style-name="Table_20_Heading">Internal Address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5060</text:p>
          </table:table-cell>
          <table:table-cell office:value-type="string" table:style-name="tablecell">
            <text:p text:style-name="tablealignleft">UDP and TCP</text:p>
          </table:table-cell>
          <table:table-cell office:value-type="string" table:style-name="tablecell">
            <text:p text:style-name="tablealignleft">x.x.x.x</text:p>
          </table:table-cell>
          <table:table-cell office:value-type="string" table:style-name="tablecell">
            <text:p text:style-name="tablealignleft">VoIP/SIP Control</text:p>
          </table:table-cell>
        </table:table-row>
        <table:table-row>
          <table:table-cell office:value-type="string" table:style-name="tablecell">
            <text:p text:style-name="tablealignleft">5061</text:p>
          </table:table-cell>
          <table:table-cell office:value-type="string" table:style-name="tablecell">
            <text:p text:style-name="tablealignleft">UDP and TCP</text:p>
          </table:table-cell>
          <table:table-cell office:value-type="string" table:style-name="tablecell">
            <text:p text:style-name="tablealignleft">x.x.x.x</text:p>
          </table:table-cell>
          <table:table-cell office:value-type="string" table:style-name="tablecell">
            <text:p text:style-name="tablealignleft">VoIP/SIP Control (secure)</text:p>
          </table:table-cell>
        </table:table-row>
        <table:table-row>
          <table:table-cell office:value-type="string" table:style-name="tablecell">
            <text:p text:style-name="tablealignleft">10,000-20,000</text:p>
          </table:table-cell>
          <table:table-cell office:value-type="string" table:style-name="tablecell">
            <text:p text:style-name="tablealignleft">UDP</text:p>
          </table:table-cell>
          <table:table-cell office:value-type="string" table:style-name="tablecell">
            <text:p text:style-name="tablealignleft">x.x.x.x</text:p>
          </table:table-cell>
          <table:table-cell office:value-type="string" table:style-name="tablecell">
            <text:p text:style-name="tablealignleft">VoIP/SIP RTP (Voice Traffic)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7::39:47</meta:creation-date>
    <dc:creator>Generated</dc:creator>
    <dc:date>2026-08-02T07::39:47</dc:date>
    <dc:language>en-US</dc:language>
    <meta:editing-cycles>1</meta:editing-cycles>
    <meta:editing-duration>PT0S</meta:editing-duration>
    <dc:title>port-forwarding</dc:title>
  </office:meta>
</office:document-meta>
</file>