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yment_methods"/><text:bookmark-start text:name="__RefHeading___payment_1"/><text:bookmark-start text:name="payment"/>Payment<text:bookmark-end text:name="__RefHeading___payment_1"/><text:bookmark-end text:name="payment"/></text:h>
      <text:p text:style-name="Text_20_body">The <text:span text:style-name="Strong_20_Emphasis">Payment</text:span> page captures your payment method and displays any payment methods already on file.</text:p>
      <text:p text:style-name="Text_20_body">Please also refer to <text:a xlink:type="simple" xlink:href="https://wiki.ring-u.com/wiki/doku.php?id=payment-policy_payment_policy" text:style-name="Internet_20_link" text:visited-style-name="Visited_20_Internet_20_Link">Payment Policies</text:a> for a description of how your account will be handled if your payment method on file is removed or otherwise is no longer val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ayment_methods</dc:title>
  </office:meta>
</office:document-meta>
</file>