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yment_methods"/><text:bookmark-start text:name="__RefHeading___payment_1"/><text:bookmark-start text:name="payment"/>Payment<text:bookmark-end text:name="__RefHeading___payment_1"/><text:bookmark-end text:name="payment"/></text:h>
      <text:p text:style-name="Text_20_body">The <text:span text:style-name="Strong_20_Emphasis">Payment</text:span> page captures your payment method and displays any payment methods already on file.</text:p>
      <text:p text:style-name="Text_20_body">To add a card, select the <text:span text:style-name="Strong_20_Emphasis">+ Add Credit Card</text:span> button and fill out the information as prompted.<text:line-break/></text:p>
      <text:p text:style-name="Text_20_body">Please note that editing a payment method already on file, such as updating the card's expiration date and CVV, will require you to re-enter the full card number.  This is for your security.<text:line-break/></text:p>
      <text:p text:style-name="Text_20_body"><text:span text:style-name="Emphasis">Please also refer to</text:span> <text:a xlink:type="simple" xlink:href="https://wiki.ring-u.com/wiki/doku.php?id=payment-policy_payment_policy" text:style-name="Internet_20_link" text:visited-style-name="Visited_20_Internet_20_Link">Payment Policies</text:a> <text:span text:style-name="Emphasis">for a description of how your account will be handled if your payment method on file is removed or otherwise is no longer vali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14:15</meta:creation-date>
    <dc:creator>Generated</dc:creator>
    <dc:date>2026-07-21T02::14:15</dc:date>
    <dc:language>en-US</dc:language>
    <meta:editing-cycles>1</meta:editing-cycles>
    <meta:editing-duration>PT0S</meta:editing-duration>
    <dc:title>payment_methods</dc:title>
  </office:meta>
</office:document-meta>
</file>