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look_email_users"/><text:bookmark-start text:name="__RefHeading___outlook_office_365_email_settings_1"/><text:bookmark-start text:name="outlook_office_365_email_settings"/>Outlook &amp; Office 365 Email Settings<text:bookmark-end text:name="__RefHeading___outlook_office_365_email_settings_1"/><text:bookmark-end text:name="outlook_office_365_email_settings"/></text:h>
      <text:p text:style-name="Text_20_body">In late 2023, Microsoft Outlook's spam prevention settings got a major overhaul and became exponentially more aggressive than they had previously been.  This has resulted in many of our customers not being able to receive emails from ring-u, including voicemail transcripts, billing notices, and other account information notices.  <text:line-break/>
While Outlook's spam prevention cannot be disabled, it can be configured to be less hostile. <text:line-break/>
Please follow the instructions included <text:a xlink:type="simple" xlink:href="https://learn.microsoft.com/en-us/defender-office-365/anti-spam-policies-configure?redirectedfrom=MSDN#configure-end-user-spam-notifications" text:style-name="Internet_20_link" text:visited-style-name="Visited_20_Internet_20_Link">here</text:a> to allow @ring-u.com and any other frequent senders to pass through the spam filter.  It may be necessary to monitor the spam folder for a few months to make sure you have configured things correctly.<text:line-break/>
<text:a xlink:type="simple" xlink:href="https://www.positioniseverything.net/how-to-access-outlook-quarantine/" text:style-name="Internet_20_link" text:visited-style-name="Visited_20_Internet_20_Link">Here</text:a> is a simplified third party write up of how to deal with this problem.  We are not affiliated with the author, but it was passed by a long time customer who said it was helpful to him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32:09</meta:creation-date>
    <dc:creator>Generated</dc:creator>
    <dc:date>2026-07-02T09::32:09</dc:date>
    <dc:language>en-US</dc:language>
    <meta:editing-cycles>1</meta:editing-cycles>
    <meta:editing-duration>PT0S</meta:editing-duration>
    <dc:title>outlook_email_users</dc:title>
  </office:meta>
</office:document-meta>
</file>