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twork-intro"/><text:bookmark-start text:name="__RefHeading___welcome_networking_professional_1"/><text:bookmark-start text:name="welcome_networking_professional"/>Welcome, Networking Professional<text:bookmark-end text:name="__RefHeading___welcome_networking_professional_1"/><text:bookmark-end text:name="welcome_networking_professional"/></text:h>
      <text:p text:style-name="Text_20_body">Networking and VOIP can be really complicated, but it doesn't have to be.  Really.  
We have assembled some basics in this section to help you through a new install, or to modify existing infrastructure.  </text:p>
      <text:p text:style-name="Text_20_body">If you have any questions, contact us.  We would much rather help you up front than have to help you clean up a mess later.  Doing it right once is always easier and makes for much happier clients.  </text:p>
      <text:p text:style-name="Text_20_body">support@ring-u.com
423-567-488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17::33:50</meta:creation-date>
    <dc:creator>Generated</dc:creator>
    <dc:date>2026-08-08T17::33:50</dc:date>
    <dc:language>en-US</dc:language>
    <meta:editing-cycles>1</meta:editing-cycles>
    <meta:editing-duration>PT0S</meta:editing-duration>
    <dc:title>network-intro</dc:title>
  </office:meta>
</office:document-meta>
</file>