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System Setup</text:span><text:line-break/>
<text:a xlink:type="simple" xlink:href="https://wiki.ring-u.com/wiki/doku.php?id=getting_started" text:style-name="Internet_20_link" text:visited-style-name="Visited_20_Internet_20_Link">Getting Started</text:a><text:line-break/>
<text:a xlink:type="simple" xlink:href="https://wiki.ring-u.com/wiki/doku.php?id=setup_wizard" text:style-name="Internet_20_link" text:visited-style-name="Visited_20_Internet_20_Link">Setup Wizard</text:a><text:line-break/>
<text:a xlink:type="simple" xlink:href="https://wiki.ring-u.com/wiki/doku.php?id=porting-numbers" text:style-name="Internet_20_link" text:visited-style-name="Visited_20_Internet_20_Link">Porting Numbers</text:a><text:line-break/>
<text:a xlink:type="simple" xlink:href="https://wiki.ring-u.com/wiki/doku.php?id=caller-id" text:style-name="Internet_20_link" text:visited-style-name="Visited_20_Internet_20_Link">Caller ID</text:a><text:line-break/>
<text:a xlink:type="simple" xlink:href="https://wiki.ring-u.com/wiki/doku.php?id=special-projects" text:style-name="Internet_20_link" text:visited-style-name="Visited_20_Internet_20_Link">Special Projects</text:a><text:line-break/></text:p>
      <text:p text:style-name="Text_20_body"><text:span text:style-name="Strong_20_Emphasis">Networking</text:span><text:line-break/>
<text:a xlink:type="simple" xlink:href="https://wiki.ring-u.com/wiki/doku.php?id=network-intro" text:style-name="Internet_20_link" text:visited-style-name="Visited_20_Internet_20_Link">Network Introduction</text:a><text:line-break/>
<text:a xlink:type="simple" xlink:href="https://wiki.ring-u.com/wiki/doku.php?id=recommended-equipment" text:style-name="Internet_20_link" text:visited-style-name="Visited_20_Internet_20_Link">Recommended Equipment</text:a><text:line-break/>
<text:a xlink:type="simple" xlink:href="https://wiki.ring-u.com/wiki/doku.php?id=ideal-network-setup" text:style-name="Internet_20_link" text:visited-style-name="Visited_20_Internet_20_Link">Ideal Network Setup</text:a><text:line-break/>
<text:a xlink:type="simple" xlink:href="https://wiki.ring-u.com/wiki/doku.php?id=firewall-network-config" text:style-name="Internet_20_link" text:visited-style-name="Visited_20_Internet_20_Link">Firewall/Network Configuration</text:a><text:line-break/>
<text:a xlink:type="simple" xlink:href="https://wiki.ring-u.com/wiki/doku.php?id=routersthatshouldnotbeused" text:style-name="Internet_20_link" text:visited-style-name="Visited_20_Internet_20_Link">Routers That Should Not Be Used</text:a><text:line-break/>
<text:a xlink:type="simple" xlink:href="https://wiki.ring-u.com/wiki/doku.php?id=switches" text:style-name="Internet_20_link" text:visited-style-name="Visited_20_Internet_20_Link">Switches</text:a><text:line-break/>
<text:a xlink:type="simple" xlink:href="https://wiki.ring-u.com/wiki/doku.php?id=ubiquiti-erx-configs" text:style-name="Internet_20_link" text:visited-style-name="Visited_20_Internet_20_Link">Ubiquiti ER X Configs</text:a><text:line-break/>
<text:a xlink:type="simple" xlink:href="https://wiki.ring-u.com/wiki/doku.php?id=disablesipalg" text:style-name="Internet_20_link" text:visited-style-name="Visited_20_Internet_20_Link">How To Disable SIP ALG</text:a><text:line-break/>
<text:a xlink:type="simple" xlink:href="https://wiki.ring-u.com/wiki/doku.php?id=networking-disasters" text:style-name="Internet_20_link" text:visited-style-name="Visited_20_Internet_20_Link">Networking Disasters</text:a><text:line-break/>
<text:a xlink:type="simple" xlink:href="https://wiki.ring-u.com/wiki/doku.php?id=openvpn" text:style-name="Internet_20_link" text:visited-style-name="Visited_20_Internet_20_Link">OpenVPN on Grandstream Phones</text:a><text:line-break/>
<text:a xlink:type="simple" xlink:href="https://wiki.ring-u.com/wiki/doku.php?id=port-forwarding" text:style-name="Internet_20_link" text:visited-style-name="Visited_20_Internet_20_Link">Port Forwarding / External Remote Phones</text:a><text:line-break/></text:p>
      <text:p text:style-name="Text_20_body"><text:span text:style-name="Strong_20_Emphasis">Customer Admin Portal</text:span><text:line-break/>
<text:span text:style-name="Strong_20_Emphasis"><text:a xlink:type="simple" xlink:href="https://wiki.ring-u.com/wiki/doku.php?id=login" text:style-name="Internet_20_link" text:visited-style-name="Visited_20_Internet_20_Link">Login</text:a></text:span><text:line-break/>
<text:span text:style-name="Strong_20_Emphasis"><text:a xlink:type="simple" xlink:href="https://wiki.ring-u.com/wiki/doku.php?id=dashboard" text:style-name="Internet_20_link" text:visited-style-name="Visited_20_Internet_20_Link">Dashboard</text:a></text:span><text:line-break/>
<text:span text:style-name="Strong_20_Emphasis"><text:a xlink:type="simple" xlink:href="https://wiki.ring-u.com/wiki/doku.php?id=coms" text:style-name="Internet_20_link" text:visited-style-name="Visited_20_Internet_20_Link">Coms</text:a></text:span><text:line-break/>
-<text:a xlink:type="simple" xlink:href="https://wiki.ring-u.com/wiki/doku.php?id=fax" text:style-name="Internet_20_link" text:visited-style-name="Visited_20_Internet_20_Link">Fax</text:a><text:line-break/>
-<text:a xlink:type="simple" xlink:href="https://wiki.ring-u.com/wiki/doku.php?id=sms" text:style-name="Internet_20_link" text:visited-style-name="Visited_20_Internet_20_Link">SMS/Text</text:a><text:line-break/>
-<text:a xlink:type="simple" xlink:href="https://wiki.ring-u.com/wiki/doku.php?id=email" text:style-name="Internet_20_link" text:visited-style-name="Visited_20_Internet_20_Link">E-Mail</text:a><text:line-break/>
<text:span text:style-name="Strong_20_Emphasis"><text:a xlink:type="simple" xlink:href="https://wiki.ring-u.com/wiki/doku.php?id=configuration" text:style-name="Internet_20_link" text:visited-style-name="Visited_20_Internet_20_Link">Configuration</text:a></text:span><text:line-break/>
 <text:span text:style-name="Strong_20_Emphasis">Basic Mode</text:span><text:line-break/>
-<text:a xlink:type="simple" xlink:href="https://wiki.ring-u.com/wiki/doku.php?id=extensions-adding" text:style-name="Internet_20_link" text:visited-style-name="Visited_20_Internet_20_Link">Extensions-Adding</text:a><text:line-break/>
-<text:a xlink:type="simple" xlink:href="https://wiki.ring-u.com/wiki/doku.php?id=extensions-function" text:style-name="Internet_20_link" text:visited-style-name="Visited_20_Internet_20_Link">Extensions-Function</text:a><text:line-break/>
-<text:a xlink:type="simple" xlink:href="https://wiki.ring-u.com/wiki/doku.php?id=ring-groups" text:style-name="Internet_20_link" text:visited-style-name="Visited_20_Internet_20_Link">Groups</text:a><text:line-break/>
-<text:a xlink:type="simple" xlink:href="https://wiki.ring-u.com/wiki/doku.php?id=receptionists" text:style-name="Internet_20_link" text:visited-style-name="Visited_20_Internet_20_Link">Receptionists</text:a><text:line-break/>
-<text:a xlink:type="simple" xlink:href="https://wiki.ring-u.com/wiki/doku.php?id=schedule" text:style-name="Internet_20_link" text:visited-style-name="Visited_20_Internet_20_Link">Schedule</text:a><text:line-break/>
-<text:a xlink:type="simple" xlink:href="https://wiki.ring-u.com/wiki/doku.php?id=hold_music" text:style-name="Internet_20_link" text:visited-style-name="Visited_20_Internet_20_Link">Hold Music</text:a><text:line-break/>
 <text:span text:style-name="Strong_20_Emphasis">Advanced Mode</text:span><text:line-break/>
-<text:a xlink:type="simple" xlink:href="https://wiki.ring-u.com/wiki/doku.php?id=pa-ring-tone" text:style-name="Internet_20_link" text:visited-style-name="Visited_20_Internet_20_Link">PA Ring Tone</text:a><text:line-break/>
-<text:a xlink:type="simple" xlink:href="https://wiki.ring-u.com/wiki/doku.php?id=recordings" text:style-name="Internet_20_link" text:visited-style-name="Visited_20_Internet_20_Link">Recordings</text:a><text:line-break/>
-<text:a xlink:type="simple" xlink:href="https://wiki.ring-u.com/wiki/doku.php?id=keys" text:style-name="Internet_20_link" text:visited-style-name="Visited_20_Internet_20_Link">Keys</text:a><text:line-break/>
-<text:a xlink:type="simple" xlink:href="https://wiki.ring-u.com/wiki/doku.php?id=tricks" text:style-name="Internet_20_link" text:visited-style-name="Visited_20_Internet_20_Link">Tricks</text:a><text:line-break/>
<text:span text:style-name="Strong_20_Emphasis">My Services</text:span><text:line-break/>
-<text:a xlink:type="simple" xlink:href="https://wiki.ring-u.com/wiki/doku.php?id=services" text:style-name="Internet_20_link" text:visited-style-name="Visited_20_Internet_20_Link">My Services</text:a><text:line-break/>
-<text:a xlink:type="simple" xlink:href="https://wiki.ring-u.com/wiki/doku.php?id=numbers" text:style-name="Internet_20_link" text:visited-style-name="Visited_20_Internet_20_Link">Numbers</text:a><text:line-break/>
-<text:a xlink:type="simple" xlink:href="https://wiki.ring-u.com/wiki/doku.php?id=lines" text:style-name="Internet_20_link" text:visited-style-name="Visited_20_Internet_20_Link">Lines</text:a><text:line-break/>
-<text:a xlink:type="simple" xlink:href="https://wiki.ring-u.com/wiki/doku.php?id=international" text:style-name="Internet_20_link" text:visited-style-name="Visited_20_Internet_20_Link">International Calling</text:a><text:line-break/>
-<text:a xlink:type="simple" xlink:href="https://wiki.ring-u.com/wiki/doku.php?id=e911" text:style-name="Internet_20_link" text:visited-style-name="Visited_20_Internet_20_Link">e911</text:a><text:line-break/>
-<text:a xlink:type="simple" xlink:href="https://wiki.ring-u.com/wiki/doku.php?id=conference" text:style-name="Internet_20_link" text:visited-style-name="Visited_20_Internet_20_Link">Conference</text:a><text:line-break/>
-<text:a xlink:type="simple" xlink:href="https://wiki.ring-u.com/wiki/doku.php?id=backup" text:style-name="Internet_20_link" text:visited-style-name="Visited_20_Internet_20_Link">Backup</text:a><text:line-break/>
-<text:a xlink:type="simple" xlink:href="https://wiki.ring-u.com/wiki/doku.php?id=callrecordings" text:style-name="Internet_20_link" text:visited-style-name="Visited_20_Internet_20_Link">Call Recordings</text:a><text:line-break/>
-<text:a xlink:type="simple" xlink:href="https://wiki.ring-u.com/wiki/doku.php?id=phonebook" text:style-name="Internet_20_link" text:visited-style-name="Visited_20_Internet_20_Link">Phonebook</text:a><text:line-break/>
<text:span text:style-name="Strong_20_Emphasis">My Account</text:span><text:line-break/>
-<text:a xlink:type="simple" xlink:href="https://wiki.ring-u.com/wiki/doku.php?id=account" text:style-name="Internet_20_link" text:visited-style-name="Visited_20_Internet_20_Link">My Account</text:a><text:line-break/>
-<text:a xlink:type="simple" xlink:href="https://wiki.ring-u.com/wiki/doku.php?id=billing_overview" text:style-name="Internet_20_link" text:visited-style-name="Visited_20_Internet_20_Link">Overview</text:a><text:line-break/>
-<text:a xlink:type="simple" xlink:href="https://wiki.ring-u.com/wiki/doku.php?id=customer_info" text:style-name="Internet_20_link" text:visited-style-name="Visited_20_Internet_20_Link">Account Info</text:a><text:line-break/>
-<text:a xlink:type="simple" xlink:href="https://wiki.ring-u.com/wiki/doku.php?id=options" text:style-name="Internet_20_link" text:visited-style-name="Visited_20_Internet_20_Link">Options</text:a><text:line-break/>
-<text:a xlink:type="simple" xlink:href="https://wiki.ring-u.com/wiki/doku.php?id=payment_methods" text:style-name="Internet_20_link" text:visited-style-name="Visited_20_Internet_20_Link">Payment</text:a><text:line-break/>
-<text:a xlink:type="simple" xlink:href="https://wiki.ring-u.com/wiki/doku.php?id=international_800_wallet" text:style-name="Internet_20_link" text:visited-style-name="Visited_20_Internet_20_Link">Wallet</text:a><text:line-break/>
-<text:a xlink:type="simple" xlink:href="https://wiki.ring-u.com/wiki/doku.php?id=reports" text:style-name="Internet_20_link" text:visited-style-name="Visited_20_Internet_20_Link">Reports</text:a><text:line-break/>
<text:line-break/>
<text:span text:style-name="Strong_20_Emphasis">System Functions &amp; Advanced Features</text:span><text:line-break/>
<text:a xlink:type="simple" xlink:href="https://wiki.ring-u.com/wiki/doku.php?id=schedule-override" text:style-name="Internet_20_link" text:visited-style-name="Visited_20_Internet_20_Link">Schedule Override</text:a><text:line-break/>
<text:a xlink:type="simple" xlink:href="https://wiki.ring-u.com/wiki/doku.php?id=externalstorage" text:style-name="Internet_20_link" text:visited-style-name="Visited_20_Internet_20_Link">External Storage: USB</text:a><text:line-break/>
<text:a xlink:type="simple" xlink:href="https://wiki.ring-u.com/wiki/doku.php?id=hold-vs-park" text:style-name="Internet_20_link" text:visited-style-name="Visited_20_Internet_20_Link">Hold vs Park</text:a><text:line-break/>
<text:a xlink:type="simple" xlink:href="https://wiki.ring-u.com/wiki/doku.php?id=hunt-groups" text:style-name="Internet_20_link" text:visited-style-name="Visited_20_Internet_20_Link">Hunt Groups</text:a><text:line-break/>
<text:a xlink:type="simple" xlink:href="https://wiki.ring-u.com/wiki/doku.php?id=phonelineemulation" text:style-name="Internet_20_link" text:visited-style-name="Visited_20_Internet_20_Link">Line Emulation</text:a><text:line-break/>
<text:a xlink:type="simple" xlink:href="https://wiki.ring-u.com/wiki/doku.php?id=relay" text:style-name="Internet_20_link" text:visited-style-name="Visited_20_Internet_20_Link">Relay/Door/Alarm Control</text:a><text:line-break/>
<text:a xlink:type="simple" xlink:href="https://wiki.ring-u.com/wiki/doku.php?id=usefulcodes" text:style-name="Internet_20_link" text:visited-style-name="Visited_20_Internet_20_Link">Feature Code List</text:a><text:line-break/>
<text:a xlink:type="simple" xlink:href="https://wiki.ring-u.com/wiki/doku.php?id=voicemail" text:style-name="Internet_20_link" text:visited-style-name="Visited_20_Internet_20_Link">Voicemail</text:a><text:line-break/></text:p>
      <text:p text:style-name="Text_20_body"><text:span text:style-name="Strong_20_Emphasis">Softphones</text:span><text:line-break/>
<text:a xlink:type="simple" xlink:href="https://wiki.ring-u.com/wiki/doku.php?id=acrobitscloudsoftphone" text:style-name="Internet_20_link" text:visited-style-name="Visited_20_Internet_20_Link">Acrobits Cloud Softphone</text:a><text:line-break/>
<text:a xlink:type="simple" xlink:href="https://wiki.ring-u.com/wiki/doku.php?id=zoiper" text:style-name="Internet_20_link" text:visited-style-name="Visited_20_Internet_20_Link">Zoiper</text:a><text:line-break/></text:p>
      <text:p text:style-name="Text_20_body"><text:span text:style-name="Strong_20_Emphasis">Paging</text:span><text:line-break/>
<text:a xlink:type="simple" xlink:href="https://wiki.ring-u.com/wiki/doku.php?id=paging" text:style-name="Internet_20_link" text:visited-style-name="Visited_20_Internet_20_Link">Paging</text:a><text:line-break/>
<text:a xlink:type="simple" xlink:href="https://wiki.ring-u.com/wiki/doku.php?id=manual-config:algo-8180" text:style-name="Internet_20_link" text:visited-style-name="Visited_20_Internet_20_Link">ALGO 8180 Manual Configuration</text:a><text:line-break/>
<text:a xlink:type="simple" xlink:href="https://wiki.ring-u.com/wiki/doku.php?id=manual-config:snom-paplus" text:style-name="Internet_20_link" text:visited-style-name="Visited_20_Internet_20_Link">SNOM PA1+ Manual Configuration</text:a></text:p>
      <text:p text:style-name="Text_20_body"><text:span text:style-name="Strong_20_Emphasis">Hardware</text:span><text:line-break/>
<text:a xlink:type="simple" xlink:href="https://wiki.ring-u.com/wiki/doku.php?id=hello-hub-v2" text:style-name="Internet_20_link" text:visited-style-name="Visited_20_Internet_20_Link">Hello Hub V2</text:a><text:line-break/>
<text:a xlink:type="simple" xlink:href="https://wiki.ring-u.com/wiki/doku.php?id=cloud-connector" text:style-name="Internet_20_link" text:visited-style-name="Visited_20_Internet_20_Link">Hello Hub Nano - Cloud Connector</text:a><text:line-break/>
<text:a xlink:type="simple" xlink:href="https://wiki.ring-u.com/wiki/doku.php?id=supported_phones" text:style-name="Internet_20_link" text:visited-style-name="Visited_20_Internet_20_Link">Supported Phones (Auto-Config)</text:a><text:line-break/>
<text:a xlink:type="simple" xlink:href="https://wiki.ring-u.com/wiki/doku.php?id=grandstream-ht801_802-tricks" text:style-name="Internet_20_link" text:visited-style-name="Visited_20_Internet_20_Link">Grandstream HT801/802 Tricks</text:a><text:line-break/>
<text:a xlink:type="simple" xlink:href="https://wiki.ring-u.com/wiki/doku.php?id=dp75x-pairing" text:style-name="Internet_20_link" text:visited-style-name="Visited_20_Internet_20_Link">Pairing Instructions for DP750/752</text:a><text:line-break/>
<text:a xlink:type="simple" xlink:href="https://wiki.ring-u.com/wiki/doku.php?id=grandstream-wp820" text:style-name="Internet_20_link" text:visited-style-name="Visited_20_Internet_20_Link">Grandstream WP820</text:a><text:line-break/></text:p>
      <text:p text:style-name="Text_20_body"><text:span text:style-name="Strong_20_Emphasis">Reference Manuals by Phone Model</text:span><text:line-break/>
<text:span text:style-name="Strong_20_Emphasis">GRP2614, GRP2615, GRP2616</text:span><text:line-break/>
<text:a xlink:type="simple" xlink:href="https://wiki.ring-u.com/wiki/doku.php?id=getting-started-2614-16" text:style-name="Internet_20_link" text:visited-style-name="Visited_20_Internet_20_Link">Getting Started</text:a><text:line-break/>
<text:a xlink:type="simple" xlink:href="https://wiki.ring-u.com/wiki/doku.php?id=wifi-2614-16" text:style-name="Internet_20_link" text:visited-style-name="Visited_20_Internet_20_Link">Connecting to WiFi</text:a><text:line-break/>
<text:a xlink:type="simple" xlink:href="https://wiki.ring-u.com/wiki/doku.php?id=keypad-2614-16" text:style-name="Internet_20_link" text:visited-style-name="Visited_20_Internet_20_Link">Get to Know the Keypad</text:a><text:line-break/>
<text:a xlink:type="simple" xlink:href="https://wiki.ring-u.com/wiki/doku.php?id=wired-and-wireless-headsets-2614-16" text:style-name="Internet_20_link" text:visited-style-name="Visited_20_Internet_20_Link">Headsets - Wired and Bluetooth</text:a><text:line-break/>
<text:a xlink:type="simple" xlink:href="https://wiki.ring-u.com/wiki/doku.php?id=factory-reset-2614-16" text:style-name="Internet_20_link" text:visited-style-name="Visited_20_Internet_20_Link">Factory Reset</text:a><text:line-break/></text:p>
      <text:p text:style-name="Text_20_body"><text:span text:style-name="Strong_20_Emphasis">Deprecated</text:span><text:line-break/>
<text:a xlink:type="simple" xlink:href="https://wiki.ring-u.com/wiki/doku.php?id=hello-hub-v1" text:style-name="Internet_20_link" text:visited-style-name="Visited_20_Internet_20_Link">Hello Hub V1</text:a><text:line-break/>
<text:a xlink:type="simple" xlink:href="https://wiki.ring-u.com/wiki/doku.php?id=hello-hub-v1-battery-removal" text:style-name="Internet_20_link" text:visited-style-name="Visited_20_Internet_20_Link">Hello Hub V1 Battery Removal</text:a><text:line-break/>
<text:a xlink:type="simple" xlink:href="https://wiki.ring-u.com/wiki/doku.php?id=manual-config-phones" text:style-name="Internet_20_link" text:visited-style-name="Visited_20_Internet_20_Link">Manual Config Phones</text:a><text:line-break/>
<text:a xlink:type="simple" xlink:href="https://wiki.ring-u.com/wiki/doku.php?id=grandstream-wave" text:style-name="Internet_20_link" text:visited-style-name="Visited_20_Internet_20_Link">Grandstream Wave</text:a><text:line-break/></text:p>
      <text:p text:style-name="Text_20_body"><text:span text:style-name="Strong_20_Emphasis">Advanced</text:span><text:line-break/>
<text:span text:style-name="Strong_20_Emphasis">Troubleshooting</text:span><text:line-break/>
<text:a xlink:type="simple" xlink:href="https://wiki.ring-u.com/wiki/doku.php?id=reliability" text:style-name="Internet_20_link" text:visited-style-name="Visited_20_Internet_20_Link">Reliability</text:a><text:line-break/>
<text:a xlink:type="simple" xlink:href="https://wiki.ring-u.com/wiki/doku.php?id=switchingloop" text:style-name="Internet_20_link" text:visited-style-name="Visited_20_Internet_20_Link">Switching Loops</text:a><text:line-break/>
<text:a xlink:type="simple" xlink:href="https://wiki.ring-u.com/wiki/doku.php?id=email-notes" text:style-name="Internet_20_link" text:visited-style-name="Visited_20_Internet_20_Link">Email Notes</text:a><text:line-break/></text:p>
      <text:p text:style-name="Text_20_body"><text:span text:style-name="Strong_20_Emphasis">Policies</text:span><text:line-break/>
<text:a xlink:type="simple" xlink:href="https://wiki.ring-u.com/wiki/doku.php?id=payment-policy" text:style-name="Internet_20_link" text:visited-style-name="Visited_20_Internet_20_Link">Payment Policy</text:a><text:line-break/>
<text:a xlink:type="simple" xlink:href="https://wiki.ring-u.com/wiki/doku.php?id=cancellation" text:style-name="Internet_20_link" text:visited-style-name="Visited_20_Internet_20_Link">Cancellation</text:a><text:line-break/>
<text:a xlink:type="simple" xlink:href="https://wiki.ring-u.com/wiki/doku.php?id=privacypolicy" text:style-name="Internet_20_link" text:visited-style-name="Visited_20_Internet_20_Link">Privacy Policy - Mobile App</text:a><text:line-break/>
<text:a xlink:type="simple" xlink:href="https://wiki.ring-u.com/wiki/doku.php?id=privacy-policy-website" text:style-name="Internet_20_link" text:visited-style-name="Visited_20_Internet_20_Link">Privacy Policy - Website</text:a><text:line-break/></text:p>
      <text:p text:style-name="Text_20_body"><text:span text:style-name="Strong_20_Emphasis">System Variants</text:span><text:line-break/>
<text:a xlink:type="simple" xlink:href="https://wiki.ring-u.com/wiki/doku.php?id=system-types" text:style-name="Internet_20_link" text:visited-style-name="Visited_20_Internet_20_Link">System &amp; Hardware Variants</text:a><text:line-break/></text:p>
      <text:p text:style-name="Text_20_body"><text:span text:style-name="Strong_20_Emphasis">Required</text:span><text:line-break/>
<text:a xlink:type="simple" xlink:href="https://wiki.ring-u.com/wiki/doku.php?id=terms" text:style-name="Internet_20_link" text:visited-style-name="Visited_20_Internet_20_Link">Terms and Conditions</text:a><text:line-break/>
<text:a xlink:type="simple" xlink:href="https://wiki.ring-u.com/wiki/doku.php?id=licensing" text:style-name="Internet_20_link" text:visited-style-name="Visited_20_Internet_20_Link">Software Licensing</text:a><text:line-break/></text:p>
      <text:p text:style-name="Text_20_body"><text:span text:style-name="Strong_20_Emphasis">Useful</text:span><text:line-break/>
<text:a xlink:type="simple" xlink:href="https://wiki.ring-u.com/wiki/doku.php?id=blog" text:style-name="Internet_20_link" text:visited-style-name="Visited_20_Internet_20_Link">Blog and Rants</text:a><text:line-break/>
<text:a xlink:type="simple" xlink:href="https://wiki.ring-u.com/wiki/doku.php?id=hipaa" text:style-name="Internet_20_link" text:visited-style-name="Visited_20_Internet_20_Link">HIPAA</text:a><text:line-break/>
<text:a xlink:type="simple" xlink:href="https://wiki.ring-u.com/wiki/doku.php?id=recording-phone-calls-and-conversations" text:style-name="Internet_20_link" text:visited-style-name="Visited_20_Internet_20_Link">Recording Phone Calls &amp; Conversations</text:a><text:line-break/></text:p>
      <text:p text:style-name="Text_20_body"><text:a xlink:type="simple" xlink:href="#menu" text:style-name="Local_20_link" text:visited-style-name="Visited_20_Local_20_Link">Menu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nu</dc:title>
  </office:meta>
</office:document-meta>
</file>