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-config-phones"/><text:bookmark-start text:name="__RefHeading___manual_config_phones_1"/><text:bookmark-start text:name="manual_config_phones"/>Manual Config Phones<text:bookmark-end text:name="__RefHeading___manual_config_phones_1"/><text:bookmark-end text:name="manual_config_phones"/></text:h>
      <text:p text:style-name="Text_20_body">Phones requiring manual configuration may be approved, but only on a case by case basis.<text:line-break/>
Advance approval from ring-u is required.<text:line-break/>
Contact support@ring-u.com and include any pertinent details about your phone(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al-config-phones</dc:title>
  </office:meta>
</office:document-meta>
</file>