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al-config-phones"/><text:bookmark-start text:name="__RefHeading___manual_config_phones_1"/><text:bookmark-start text:name="manual_config_phones"/>Manual Config Phones<text:bookmark-end text:name="__RefHeading___manual_config_phones_1"/><text:bookmark-end text:name="manual_config_phones"/></text:h>
      <text:p text:style-name="Text_20_body">Phones requiring manual configuration may be approved, but only on a case by case basis.<text:line-break/>
Advance approval from ring-u is required.<text:line-break/>
Contact support@ring-u.com and include any pertinent details about your phone(s). </text:p>
      <text:p text:style-name="Text_20_body">Please consider <text:a xlink:type="simple" xlink:href="https://wiki.ring-u.com/wiki/doku.php?id=supported_phones" text:style-name="Internet_20_link" text:visited-style-name="Visited_20_Internet_20_Link">Autoconfig Supported Phones at a Glance</text:a>,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6:13</meta:creation-date>
    <dc:creator>Generated</dc:creator>
    <dc:date>2026-07-31T20::06:13</dc:date>
    <dc:language>en-US</dc:language>
    <meta:editing-cycles>1</meta:editing-cycles>
    <meta:editing-duration>PT0S</meta:editing-duration>
    <dc:title>manual-config-phones</dc:title>
  </office:meta>
</office:document-meta>
</file>