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-config:start"/><text:bookmark-start text:name="__RefHeading___manually_configured_phones_speakers_and_devices_1"/><text:bookmark-start text:name="manually_configured_phones_speakers_and_devices"/>Manually Configured Phones, Speakers and Devices<text:bookmark-end text:name="__RefHeading___manually_configured_phones_speakers_and_devices_1"/><text:bookmark-end text:name="manually_configured_phones_speakers_and_devices"/></text:h>
      <text:p text:style-name="Text_20_body"><text:a xlink:type="simple" xlink:href="https://wiki.ring-u.com/wiki/doku.php?id=manual-config:algo-8180" text:style-name="Internet_20_link" text:visited-style-name="Visited_20_Internet_20_Link">ALGO 8180 Manual Config Example</text:a></text:p>
      <text:p text:style-name="Text_20_body"><text:a xlink:type="simple" xlink:href="https://wiki.ring-u.com/wiki/doku.php?id=manual-config:snom-paplus" text:style-name="Internet_20_link" text:visited-style-name="Visited_20_Internet_20_Link">SNOM PA1+ Manual Config Examp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27:20</meta:creation-date>
    <dc:creator>Generated</dc:creator>
    <dc:date>2026-06-27T16::27:20</dc:date>
    <dc:language>en-US</dc:language>
    <meta:editing-cycles>1</meta:editing-cycles>
    <meta:editing-duration>PT0S</meta:editing-duration>
    <dc:title>manual-config:start</dc:title>
  </office:meta>
</office:document-meta>
</file>