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1fb1ceb90950e1c7acdf59cbb724f1.png"/>
  <manifest:file-entry manifest:media-type="image/png" manifest:full-path="Pictures/c934687dd7f61edffef0ee8e03771a61.png"/>
  <manifest:file-entry manifest:media-type="image/png" manifest:full-path="Pictures/6efa6449438b5dbb94c84c3e87de110b.png"/>
  <manifest:file-entry manifest:media-type="image/png" manifest:full-path="Pictures/02a62dc36eced91e664c22e64bb246a3.png"/>
  <manifest:file-entry manifest:media-type="image/png" manifest:full-path="Pictures/fecad65291545a2751fdd275fe4b3c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al-config:snom-paplus"/><text:bookmark-start text:name="__RefHeading___snom_pa1_manual_config_1"/><text:bookmark-start text:name="snom_pa1_manual_config"/>SNOM PA1+ Manual Config<text:bookmark-end text:name="__RefHeading___snom_pa1_manual_config_1"/><text:bookmark-end text:name="snom_pa1_manual_config"/></text:h>
      <text:p text:style-name="Text_20_body"><draw:frame draw:style-name="mediaright" draw:name="  Legend" text:anchor-type="paragraph" draw:z-index="0" svg:width="17.197916666667cm" style:rel-width="100%"><draw:text-box><text:p text:style-name="legendcenter"><draw:frame draw:style-name="mediaright" draw:name=" " text:anchor-type="paragraph" draw:z-index="0" svg:width="17.197916666667cm" style:rel-width="100%" svg:height="10.88031462585cm" style:rel-height="scale"><draw:image xlink:href="Pictures/321fb1ceb90950e1c7acdf59cbb724f1.png" xlink:type="simple" xlink:show="embed" xlink:actuate="onLoad"/></draw:frame> </text:p></draw:text-box></draw:frame>
<text:a xlink:type="simple" xlink:href="https://www.snomamericas.com/pd/broadcasting/public-address-system/" text:style-name="Internet_20_link" text:visited-style-name="Visited_20_Internet_20_Link">SNOM PA1+</text:a>
<text:line-break/></text:p>
      <text:p text:style-name="Text_20_body"><draw:frame draw:style-name="mediaright" draw:name="  Legend" text:anchor-type="paragraph" draw:z-index="0" svg:width="17.197916666667cm" style:rel-width="100%"><draw:text-box><text:p text:style-name="legendcenter"><draw:frame draw:style-name="mediaright" draw:name=" " text:anchor-type="paragraph" draw:z-index="1" svg:width="17.197916666667cm" style:rel-width="100%" svg:height="9.8796542553191cm" style:rel-height="scale"><draw:image xlink:href="Pictures/c934687dd7f61edffef0ee8e03771a61.png" xlink:type="simple" xlink:show="embed" xlink:actuate="onLoad"/></draw:frame> </text:p></draw:text-box></draw:frame></text:p>
      <text:p text:style-name="Text_20_body"><draw:frame draw:style-name="mediaright" draw:name="  Legend" text:anchor-type="paragraph" draw:z-index="0" svg:width="17.197916666667cm" style:rel-width="100%"><draw:text-box><text:p text:style-name="legendcenter"><draw:frame draw:style-name="mediaright" draw:name=" " text:anchor-type="paragraph" draw:z-index="2" svg:width="17.197916666667cm" style:rel-width="100%" svg:height="9.8796542553191cm" style:rel-height="scale"><draw:image xlink:href="Pictures/6efa6449438b5dbb94c84c3e87de110b.png" xlink:type="simple" xlink:show="embed" xlink:actuate="onLoad"/></draw:frame> </text:p></draw:text-box></draw:frame></text:p>
      <text:p text:style-name="Text_20_body"><draw:frame draw:style-name="mediaright" draw:name="  Legend" text:anchor-type="paragraph" draw:z-index="0" svg:width="17.197916666667cm" style:rel-width="100%"><draw:text-box><text:p text:style-name="legendcenter"><draw:frame draw:style-name="mediaright" draw:name=" " text:anchor-type="paragraph" draw:z-index="3" svg:width="17.197916666667cm" style:rel-width="100%" svg:height="6.5149754901961cm" style:rel-height="scale"><draw:image xlink:href="Pictures/02a62dc36eced91e664c22e64bb246a3.png" xlink:type="simple" xlink:show="embed" xlink:actuate="onLoad"/></draw:frame> </text:p></draw:text-box></draw:frame></text:p>
      <text:p text:style-name="Text_20_body"><draw:frame draw:style-name="mediaright" draw:name="  Legend" text:anchor-type="paragraph" draw:z-index="0" svg:width="17.197916666667cm" style:rel-width="100%"><draw:text-box><text:p text:style-name="legendcenter"><draw:frame draw:style-name="mediaright" draw:name=" " text:anchor-type="paragraph" draw:z-index="4" svg:width="17.197916666667cm" style:rel-width="100%" svg:height="13.649316785252cm" style:rel-height="scale"><draw:image xlink:href="Pictures/fecad65291545a2751fdd275fe4b3cb0.pn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ual-config:snom-paplus</dc:title>
  </office:meta>
</office:document-meta>
</file>