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anaged10dlccampaigns"/><text:bookmark-start text:name="__RefHeading___managed_10dlc_and_campaigns_1"/><text:bookmark-start text:name="managed_10dlc_and_campaigns"/>Managed 10DLC and Campaigns<text:bookmark-end text:name="__RefHeading___managed_10dlc_and_campaigns_1"/><text:bookmark-end text:name="managed_10dlc_and_campaigns"/></text:h>
      <text:p text:style-name="Text_20_body">Ring-U's typical customers do not do SMS/Text Messaging mass marketing campaigns. They typically use small amounts of SMS/Text Messaging for business to employee/contractor communications, and business to customer communications related to appointments, scheduling and business address information. They do not have the resources or understanding of the complex requirements currently needed to manage 10DLC and Campaigns.  </text:p>
      <text:p text:style-name="Text_20_body">For the customers, we provide a managed 10DLC and 10DLC Campaign oversight service with the following caveats:</text:p>
      <text:list text:style-name="List_20_1" text:continue-numbering="false">
        <text:list-item>
          <text:p text:style-name="List_20_1_Content_First"> Ring-U must feel comfortable and “knows the customer” (KYC) well enough to assume this role. 911 address verification and other provided business information must all match. </text:p>
        </text:list-item>
        <text:list-item>
          <text:p text:style-name="List_20_1_Content_Last"> The customers phone system and phone number used for messaging does not exceed <text:span text:style-name="Strong_20_Emphasis">250</text:span> outbound messages per month</text:p>
        </text:list-item>
      </text:list>
      <text:p text:style-name="Text_20_body">In other cases, the customer must be 10DLC Vetted and Verified as themselves, and have dedicated “Campaigns” for their outbound messaging. This is an evolving process, contact customer support for direction and assistance. </text:p>
      <text:p text:style-name="Text_20_body">Other requirements:</text:p>
      <text:h text:style-name="Heading_20_3" text:outline-level="3"><text:bookmark-start text:name="__RefHeading___managed_10dlc_privacy_policy_2"/><text:bookmark-start text:name="managed_10dlc_privacy_policy"/>Managed 10DLC Privacy Policy<text:bookmark-end text:name="__RefHeading___managed_10dlc_privacy_policy_2"/><text:bookmark-end text:name="managed_10dlc_privacy_policy"/></text:h>
      <text:p text:style-name="Text_20_body"><text:span text:style-name="Strong_20_Emphasis">Summary: Assume no privacy, Do not share financial or medical information</text:span></text:p>
      <text:p text:style-name="Text_20_body">Specifically:</text:p>
      <text:list text:style-name="List_20_1" text:continue-numbering="false">
        <text:list-item>
          <text:p text:style-name="LastListParagraph_List_20_1_Content_First"> Ring-U and upstream providers may monitor and track messages for fraud, abuse, and violations of the <text:span text:style-name="Strong_20_Emphasis">Telecom Consumer Protection Act</text:span> and related requirements of various carriers including but not limited to AT&amp;T, T-Mobile, US Celluar, Verizon Wireless, ClearSky, and Interop.</text:p>
        </text:list-item>
      </text:list>
      <text:list text:style-name="List_20_1" text:continue-numbering="false">
        <text:list-item>
          <text:p text:style-name="LastListParagraph_List_20_1_Content_First"> Ring-U's customers and their customers all understand and agree that SMS/Text messages sent via multiple carriers are in plain text, readable by multiple parties along their transit and should not include financial, medical or deeply private information.</text:p>
        </text:list-item>
      </text:list>
      <text:h text:style-name="Heading_20_3" text:outline-level="3"><text:bookmark-start text:name="__RefHeading___managed_10dlc_terms_of_service_3"/><text:bookmark-start text:name="managed_10dlc_terms_of_service"/>Managed 10DLC Terms of Service<text:bookmark-end text:name="__RefHeading___managed_10dlc_terms_of_service_3"/><text:bookmark-end text:name="managed_10dlc_terms_of_service"/></text:h>
      <text:list text:style-name="Numbering_20_1" text:continue-numbering="false">
        <text:list-item>
          <text:p text:style-name="LastListParagraph_Numbering_20_1_Content_First"> By opting in to receive SMS communication from Ring-u, you may expect to receive SMS messages for use in troubleshooting and testing.</text:p>
        </text:list-item>
      </text:list>
      <text:list text:style-name="Numbering_20_1" text:continue-numbering="false">
        <text:list-item>
          <text:p text:style-name="LastListParagraph_Numbering_20_1_Content_First"> You can cancel the SMS service at any time. Simply reply “STOP” to the SMS text message. Upon sending “STOP,” we will confirm your unsubscribe status via SMS. Following this confirmation, you will no longer receive SMS messages from any Ring-U Managed 10DLC customer. To rejoin, sign up as you did initially, and we will resume sending SMS messages to you.</text:p>
        </text:list-item>
      </text:list>
      <text:list text:style-name="Numbering_20_1" text:continue-numbering="false">
        <text:list-item>
          <text:p text:style-name="LastListParagraph_Numbering_20_1_Content_First"> If you experience issues with the messaging program, reply with the keyword HELP for more assistance, or reach out directly to support@ring-u.com or 423-567-4888.</text:p>
        </text:list-item>
      </text:list>
      <text:list text:style-name="Numbering_20_1" text:continue-numbering="false">
        <text:list-item>
          <text:p text:style-name="LastListParagraph_Numbering_20_1_Content_First"> Carriers are not liable for delayed or undelivered messages.</text:p>
        </text:list-item>
      </text:list>
      <text:list text:style-name="Numbering_20_1" text:continue-numbering="false">
        <text:list-item>
          <text:p text:style-name="LastListParagraph_Numbering_20_1_Content_First"> As always, message and data rates may apply for messages sent to you from us and to us from you. Message frequency varies. For questions about your text plan or data plan, contact your wireless provider.</text:p>
        </text:list-item>
      </text:list>
      <text:list text:style-name="Numbering_20_1" text:continue-numbering="false">
        <text:list-item>
          <text:p text:style-name="LastListParagraph_Numbering_20_1_Content_First"> For privacy-related inquiries, please refer to our privacy policy above.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managed10dlccampaigns</dc:title>
  </office:meta>
</office:document-meta>
</file>