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3" text:outline-level="3"><text:bookmark text:name="licensing:phplicense3.01"/><text:bookmark-start text:name="__RefHeading___the_php_license_version_3.01_1"/><text:bookmark-start text:name="the_php_license_version_3.01"/>The PHP License, version 3.01<text:bookmark-end text:name="__RefHeading___the_php_license_version_3.01_1"/><text:bookmark-end text:name="the_php_license_version_3.01"/></text:h>
      <text:h text:style-name="Heading_20_4" text:outline-level="4"><text:bookmark-start text:name="__RefHeading___copyright_c_1999_-_2014_the_php_group._all_rights_reserved_2"/><text:bookmark-start text:name="copyright_c_1999_-_2014_the_php_group._all_rights_reserved"/>Copyright (c) 1999 - 2014 The PHP Group. All rights reserved.<text:bookmark-end text:name="__RefHeading___copyright_c_1999_-_2014_the_php_group._all_rights_reserved_2"/><text:bookmark-end text:name="copyright_c_1999_-_2014_the_php_group._all_rights_reserved"/></text:h>
      <text:p text:style-name="Horizontal_20_Line"/>
      <text:p text:style-name="Text_20_body">Redistribution and use in source and binary forms, with or without
modification, is permitted provided that the following conditions
are met:</text:p>
      <text:p text:style-name="Preformatted_20_Text">1. Redistributions of source code must retain the above copyright<text:line-break/><text:s text:c="3"/>notice, this list of conditions and the following disclaimer.<text:line-break/><text:s text:c="3"/><text:line-break/>2. Redistributions in binary form must reproduce the above copyright<text:line-break/><text:s text:c="3"/>notice, this list of conditions and the following disclaimer in<text:line-break/><text:s text:c="3"/>the documentation and/or other materials provided with the<text:line-break/><text:s text:c="3"/>distribution.<text:line-break/><text:s text:c="3"/><text:line-break/>3. The name "PHP" must not be used to endorse or promote products<text:line-break/><text:s text:c="3"/>derived from this software without prior written permission. For<text:line-break/><text:s text:c="3"/>written permission, please contact group@php.net.<text:line-break/><text:s text:c="3"/><text:line-break/>4. Products derived from this software may not be called "PHP", nor<text:line-break/><text:s text:c="3"/>may "PHP" appear in their name, without prior written permission<text:line-break/><text:s text:c="3"/>from group@php.net.<text:s text:c="2"/>You may indicate that your software works in<text:line-break/><text:s text:c="3"/>conjunction with PHP by saying "Foo for PHP" instead of calling<text:line-break/><text:s text:c="3"/>it "PHP Foo" or "phpfoo"<text:line-break/><text:s text:c="3"/><text:line-break/>5. The PHP Group may publish revised and/or new versions of the<text:line-break/><text:s text:c="3"/>license from time to time. Each version will be given a<text:line-break/><text:s text:c="3"/>distinguishing version number.<text:line-break/><text:s text:c="3"/>Once covered code has been published under a particular version<text:line-break/><text:s text:c="3"/>of the license, you may always continue to use it under the terms<text:line-break/><text:s text:c="3"/>of that version. You may also choose to use such covered code<text:line-break/><text:s text:c="3"/>under the terms of any subsequent version of the license<text:line-break/><text:s text:c="3"/>published by the PHP Group. No one other than the PHP Group has<text:line-break/><text:s text:c="3"/>the right to modify the terms applicable to covered code created<text:line-break/><text:s text:c="3"/>under this License.<text:line-break/><text:s text:c="3"/><text:line-break/>6. Redistributions of any form whatsoever must retain the following<text:line-break/><text:s text:c="3"/>acknowledgment:<text:line-break/><text:s text:c="3"/>"This product includes PHP software, freely available from<text:line-break/><text:s text:c="3"/>&lt;http://www.php.net/software/&gt;".<text:line-break/><text:s text:c="3"/></text:p>
      <text:p text:style-name="Text_20_body">THIS SOFTWARE IS PROVIDED BY THE PHP DEVELOPMENT TEAM ``AS IS'' AND 
ANY EXPRESSED OR IMPLIED WARRANTIES, INCLUDING, BUT NOT LIMITED TO,
THE IMPLIED WARRANTIES OF MERCHANTABILITY AND FITNESS FOR A 
PARTICULAR PURPOSE ARE DISCLAIMED.  IN NO EVENT SHALL THE PHP
DEVELOPMENT TEAM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Horizontal_20_Line"/>
      <text:p text:style-name="Text_20_body">This software consists of voluntary contributions made by many
individuals on behalf of the PHP Group.</text:p>
      <text:p text:style-name="Text_20_body">The PHP Group can be contacted via Email at group@php.net.</text:p>
      <text:p text:style-name="Text_20_body">For more information on the PHP Group and the PHP project, 
please see &lt;<text:a xlink:type="simple" xlink:href="http://www.php.net" text:style-name="Internet_20_link" text:visited-style-name="Visited_20_Internet_20_Link">http://www.php.net</text:a>&gt;.</text:p>
      <text:p text:style-name="Text_20_body">PHP includes the Zend Engine, freely available at
&lt;<text:a xlink:type="simple" xlink:href="http://www.zend.com" text:style-name="Internet_20_link" text:visited-style-name="Visited_20_Internet_20_Link">http://www.zend.com</tex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licensing:phplicense3.01</dc:title>
  </office:meta>
</office:document-meta>
</file>