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3" text:outline-level="3"><text:bookmark text:name="licensing:phplicense3.01"/><text:bookmark-start text:name="__RefHeading___the_php_license_version_3.01_1"/><text:bookmark-start text:name="the_php_license_version_3.01"/>The PHP License, version 3.01<text:bookmark-end text:name="__RefHeading___the_php_license_version_3.01_1"/><text:bookmark-end text:name="the_php_license_version_3.01"/></text:h>
      <text:h text:style-name="Heading_20_4" text:outline-level="4"><text:bookmark-start text:name="__RefHeading___copyright_c_1999_-_2014_the_php_group._all_rights_reserved_2"/><text:bookmark-start text:name="copyright_c_1999_-_2014_the_php_group._all_rights_reserved"/>Copyright (c) 1999 - 2014 The PHP Group. All rights reserved.<text:bookmark-end text:name="__RefHeading___copyright_c_1999_-_2014_the_php_group._all_rights_reserved_2"/><text:bookmark-end text:name="copyright_c_1999_-_2014_the_php_group._all_rights_reserved"/></text:h>
      <text:p text:style-name="Horizontal_20_Line"/>
      <text:p text:style-name="Text_20_body">Redistribution and use in source and binary forms, with or without
modification, is permitted provided that the following conditions
are met:</text:p>
      <text:p text:style-name="Preformatted_20_Text">1. Redistributions of source code must retain the above copyright<text:line-break/><text:s text:c="3"/>notice, this list of conditions and the following disclaimer.<text:line-break/><text:s text:c="3"/><text:line-break/>2. Redistributions in binary form must reproduce the above copyright<text:line-break/><text:s text:c="3"/>notice, this list of conditions and the following disclaimer in<text:line-break/><text:s text:c="3"/>the documentation and/or other materials provided with the<text:line-break/><text:s text:c="3"/>distribution.<text:line-break/><text:s text:c="3"/><text:line-break/>3. The name "PHP" must not be used to endorse or promote products<text:line-break/><text:s text:c="3"/>derived from this software without prior written permission. For<text:line-break/><text:s text:c="3"/>written permission, please contact group@php.net.<text:line-break/><text:s text:c="3"/><text:line-break/>4. Products derived from this software may not be called "PHP", nor<text:line-break/><text:s text:c="3"/>may "PHP" appear in their name, without prior written permission<text:line-break/><text:s text:c="3"/>from group@php.net.<text:s text:c="2"/>You may indicate that your software works in<text:line-break/><text:s text:c="3"/>conjunction with PHP by saying "Foo for PHP" instead of calling<text:line-break/><text:s text:c="3"/>it "PHP Foo" or "phpfoo"<text:line-break/><text:s text:c="3"/><text:line-break/>5. The PHP Group may publish revised and/or new versions of the<text:line-break/><text:s text:c="3"/>license from time to time. Each version will be given a<text:line-break/><text:s text:c="3"/>distinguishing version number.<text:line-break/><text:s text:c="3"/>Once covered code has been published under a particular version<text:line-break/><text:s text:c="3"/>of the license, you may always continue to use it under the terms<text:line-break/><text:s text:c="3"/>of that version. You may also choose to use such covered code<text:line-break/><text:s text:c="3"/>under the terms of any subsequent version of the license<text:line-break/><text:s text:c="3"/>published by the PHP Group. No one other than the PHP Group has<text:line-break/><text:s text:c="3"/>the right to modify the terms applicable to covered code created<text:line-break/><text:s text:c="3"/>under this License.<text:line-break/><text:s text:c="3"/><text:line-break/>6. Redistributions of any form whatsoever must retain the following<text:line-break/><text:s text:c="3"/>acknowledgment:<text:line-break/><text:s text:c="3"/>"This product includes PHP software, freely available from<text:line-break/><text:s text:c="3"/>&lt;http://www.php.net/software/&gt;".<text:line-break/><text:s text:c="3"/></text:p>
      <text:p text:style-name="Text_20_body">THIS SOFTWARE IS PROVIDED BY THE PHP DEVELOPMENT TEAM ``AS IS'' AND 
ANY EXPRESSED OR IMPLIED WARRANTIES, INCLUDING, BUT NOT LIMITED TO,
THE IMPLIED WARRANTIES OF MERCHANTABILITY AND FITNESS FOR A 
PARTICULAR PURPOSE ARE DISCLAIMED.  IN NO EVENT SHALL THE PHP
DEVELOPMENT TEAM OR ITS CONTRIBUTORS BE LIABLE FOR ANY DIRECT, 
INDIRECT, INCIDENTAL, SPECIAL, EXEMPLARY, OR CONSEQUENTIAL DAMAGES 
(INCLUDING, BUT NOT LIMITED TO, PROCUREMENT OF SUBSTITUTE GOODS OR 
SERVICES; LOSS OF USE, DATA, OR PROFITS; OR BUSINESS INTERRUPTION)
HOWEVER CAUSED AND ON ANY THEORY OF LIABILITY, WHETHER IN CONTRACT,
STRICT LIABILITY, OR TORT (INCLUDING NEGLIGENCE OR OTHERWISE)
ARISING IN ANY WAY OUT OF THE USE OF THIS SOFTWARE, EVEN IF ADVISED
OF THE POSSIBILITY OF SUCH DAMAGE.</text:p>
      <text:p text:style-name="Horizontal_20_Line"/>
      <text:p text:style-name="Text_20_body">This software consists of voluntary contributions made by many
individuals on behalf of the PHP Group.</text:p>
      <text:p text:style-name="Text_20_body">The PHP Group can be contacted via Email at group@php.net.</text:p>
      <text:p text:style-name="Text_20_body">For more information on the PHP Group and the PHP project, 
please see &lt;<text:a xlink:type="simple" xlink:href="http://www.php.net" text:style-name="Internet_20_link" text:visited-style-name="Visited_20_Internet_20_Link">http://www.php.net</text:a>&gt;.</text:p>
      <text:p text:style-name="Text_20_body">PHP includes the Zend Engine, freely available at
&lt;<text:a xlink:type="simple" xlink:href="http://www.zend.com" text:style-name="Internet_20_link" text:visited-style-name="Visited_20_Internet_20_Link">http://www.zend.com</text:a>&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4T21::34:32</meta:creation-date>
    <dc:creator>Generated</dc:creator>
    <dc:date>2026-08-04T21::34:32</dc:date>
    <dc:language>en-US</dc:language>
    <meta:editing-cycles>1</meta:editing-cycles>
    <meta:editing-duration>PT0S</meta:editing-duration>
    <dc:title>licensing:phplicense3.01</dc:title>
  </office:meta>
</office:document-meta>
</file>