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s"/><text:bookmark-start text:name="__RefHeading___keys_1"/><text:bookmark-start text:name="keys"/>Keys<text:bookmark-end text:name="__RefHeading___keys_1"/><text:bookmark-end text:name="keys"/></text:h>
      <text:p text:style-name="Text_20_body">Arguably, this is the feature that makes a business phone system powerfu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eys</dc:title>
  </office:meta>
</office:document-meta>
</file>