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v6"/><text:bookmark-start text:name="__RefHeading___ipv6_1"/><text:bookmark-start text:name="ipv6"/>IPv6<text:bookmark-end text:name="__RefHeading___ipv6_1"/><text:bookmark-end text:name="ipv6"/></text:h>
      <text:p text:style-name="Text_20_body">A placeholder page to stash some experimenting with IPv6 information. Mostly for customers using StarLink and Wireless Uplinks. </text:p>
      <text:h text:style-name="Heading_20_3" text:outline-level="3"><text:bookmark-start text:name="__RefHeading___ipv6_address_blocks_2"/><text:bookmark-start text:name="ipv6_address_blocks"/>IPv6 Address Blocks<text:bookmark-end text:name="__RefHeading___ipv6_address_blocks_2"/><text:bookmark-end text:name="ipv6_address_blocks"/></text:h>
      <text:p text:style-name="Text_20_body">We keep referring to this. Sharing here. Sorry, It's a PD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pv6</dc:title>
  </office:meta>
</office:document-meta>
</file>