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ational_800_wallet"/><text:bookmark-start text:name="__RefHeading___wallet_1"/><text:bookmark-start text:name="wallet"/>Wallet<text:bookmark-end text:name="__RefHeading___wallet_1"/><text:bookmark-end text:name="wallet"/></text:h>
      <text:p text:style-name="Text_20_body">The wallet is used to keep Wallet Funds, which are used for:<text:line-break/>
<text:line-break/>
(sp)(sp)(sp)International long distance calls<text:line-break/>
(sp)(sp)(sp)Incoming 800 number calls<text:line-break/></text:p>
      <text:p text:style-name="Text_20_body">While not required, it is suggested to keep $1 to $5 in your wallet for international calls, otherwise each call will result in a charge to your account.<text:line-break/>
<text:line-break/>
<text:span text:style-name="Emphasis">If you do not have an 800 number or do not need to make international calls, the Wallet does not apply to yo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7::22:16</meta:creation-date>
    <dc:creator>Generated</dc:creator>
    <dc:date>2026-06-22T17::22:16</dc:date>
    <dc:language>en-US</dc:language>
    <meta:editing-cycles>1</meta:editing-cycles>
    <meta:editing-duration>PT0S</meta:editing-duration>
    <dc:title>international_800_wallet</dc:title>
  </office:meta>
</office:document-meta>
</file>