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ational"/><text:bookmark-start text:name="__RefHeading___international_calling_1"/><text:bookmark-start text:name="international_calling"/>International Calling<text:bookmark-end text:name="__RefHeading___international_calling_1"/><text:bookmark-end text:name="international_calling"/></text:h>
      <text:p text:style-name="Text_20_body">International Calling is disabled by default.<text:line-break/>
To enable International Calling:</text:p>
      <text:list text:style-name="Numbering_20_1" text:continue-numbering="false">
        <text:list-item>
          <text:p text:style-name="Numbering_20_1_Content_First"> open a support ticket,</text:p>
        </text:list-item>
        <text:list-item>
          <text:p text:style-name="Numbering_20_1_Content_Last"> create a <text:a xlink:type="simple" xlink:href="https://wiki.ring-u.com/wiki/doku.php?id=international_800_wallet" text:style-name="Internet_20_link" text:visited-style-name="Visited_20_Internet_20_Link">Wallet</text:a> balance of at least $1.</text:p>
        </text:list-item>
      </text:list>
      <text:p text:style-name="Text_20_body">As soon as ring-u support has enabled the feature, you will then be able to make international calls.<text:line-break/></text:p>
      <text:p text:style-name="Text_20_body">International rates are available in My Account &gt; Wallet &gt; Current international rates l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28:13</meta:creation-date>
    <dc:creator>Generated</dc:creator>
    <dc:date>2026-07-28T02::28:13</dc:date>
    <dc:language>en-US</dc:language>
    <meta:editing-cycles>1</meta:editing-cycles>
    <meta:editing-duration>PT0S</meta:editing-duration>
    <dc:title>international</dc:title>
  </office:meta>
</office:document-meta>
</file>