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hps-stats"/><text:bookmark-start text:name="__RefHeading___power_supply_stats_for_hello_hub_v1_and_v2_1"/><text:bookmark-start text:name="power_supply_stats_for_hello_hub_v1_and_v2"/>Power Supply Stats for Hello Hub v1 and v2<text:bookmark-end text:name="__RefHeading___power_supply_stats_for_hello_hub_v1_and_v2_1"/><text:bookmark-end text:name="power_supply_stats_for_hello_hub_v1_and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46:13</meta:creation-date>
    <dc:creator>Generated</dc:creator>
    <dc:date>2026-06-24T02::46:13</dc:date>
    <dc:language>en-US</dc:language>
    <meta:editing-cycles>1</meta:editing-cycles>
    <meta:editing-duration>PT0S</meta:editing-duration>
    <dc:title>hhps-stats</dc:title>
  </office:meta>
</office:document-meta>
</file>