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llo-hub-v1"/><text:bookmark-start text:name="__RefHeading___hello_hub_v1_1"/><text:bookmark-start text:name="hello_hub_v1"/>Hello Hub V1<text:bookmark-end text:name="__RefHeading___hello_hub_v1_1"/><text:bookmark-end text:name="hello_hub_v1"/></text:h>
      <text:p text:style-name="Text_20_body">The little black box that started it all.<text:line-break/>
Quad Core ARM. <draw:frame draw:style-name="mediaright" draw:name="0" text:anchor-type="paragraph" draw:z-index="0" svg:width="5.2916666666667cm" svg:height="5.2916666666667cm"><draw:image xlink:href="/home/domains/ring-u.com/website/wiki/data/media/2_2017_10_31_20_16_53_utc_.png" xlink:type="simple" xlink:show="embed" xlink:actuate="onLoad"/></draw:frame></text:p>
      <text:h text:style-name="Heading_20_3" text:outline-level="3"><text:bookmark-start text:name="__RefHeading___status_lights_2"/><text:bookmark-start text:name="status_lights"/>Status Lights<text:bookmark-end text:name="__RefHeading___status_lights_2"/><text:bookmark-end text:name="status_lights"/></text:h>
      <text:p text:style-name="Text_20_body"><text:span text:style-name="Strong_20_Emphasis">The face of the Hello Hub (V1) houses 3 status lights.</text:span></text:p>
      <text:p text:style-name="Text_20_body">From left to right when facing the ring-u logo:<text:line-break/>
(sp)(sp)The <text:span text:style-name="Strong_20_Emphasis">1st Light</text:span> turns <text:span text:style-name="Strong_20_Emphasis">red</text:span> to indicate power is on.<text:line-break/>
(sp)(sp)The <text:span text:style-name="Strong_20_Emphasis">2nd Light</text:span> blinks <text:span text:style-name="Strong_20_Emphasis">yellow</text:span> to indicate network communication.<text:line-break/>
(sp)(sp)The <text:span text:style-name="Strong_20_Emphasis">3rd Light</text:span> is the main status light.<text:line-break/>
(sp)(sp)(sp)It blinks <text:span text:style-name="Strong_20_Emphasis">blue</text:span> when making attempts to contact the ring-u servers,<text:line-break/>
(sp)(sp)(sp)is solid <text:span text:style-name="Strong_20_Emphasis">green</text:span> when it has a successful connection with ring-u,<text:line-break/>
(sp)(sp)(sp)and occasionally blinks <text:span text:style-name="Strong_20_Emphasis">purple</text:span> to indicate that the battery monitoring service is working.<text:line-break/>
<text:line-break/>
The <text:span text:style-name="Strong_20_Emphasis">3rd Light</text:span> can <text:span text:style-name="Emphasis">also</text:span> indicate system errors.<text:line-break/>
(sp)(sp)<text:span text:style-name="Strong_20_Emphasis">Alternating Red and Yellow</text:span> indicates that the Hello Hub has encountered an internal software error and needs to be powered off and on again.<text:line-break/>
(sp)(sp)<text:span text:style-name="Strong_20_Emphasis">An occasional red flash</text:span> indicates that the Hello Hub failed to retrieve an update from the ring-u servers. It will try again automatica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llo-hub-v1</dc:title>
  </office:meta>
</office:document-meta>
</file>