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e056a63e84cca603d85ec9c473e3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8.8824404761905cm"><draw:image xlink:href="Pictures/bfe056a63e84cca603d85ec9c473e372.jpg" xlink:type="simple" xlink:show="embed" xlink:actuate="onLoad"/></draw:frame></text:p>
      <text:h text:style-name="Heading_20_2" text:outline-level="2"><text:bookmark text:name="grandstream-wp820"/><text:bookmark-start text:name="__RefHeading___grandstream_wp820_1"/><text:bookmark-start text:name="grandstream_wp820"/>Grandstream WP820<text:bookmark-end text:name="__RefHeading___grandstream_wp820_1"/><text:bookmark-end text:name="grandstream_wp820"/></text:h>
      <text:h text:style-name="Heading_20_3" text:outline-level="3"><text:bookmark-start text:name="__RefHeading___connecting_to_wifi_2"/><text:bookmark-start text:name="connecting_to_wifi"/>Connecting to WiFi<text:bookmark-end text:name="__RefHeading___connecting_to_wifi_2"/><text:bookmark-end text:name="connecting_to_wif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32:35</meta:creation-date>
    <dc:creator>Generated</dc:creator>
    <dc:date>2026-07-01T01::32:35</dc:date>
    <dc:language>en-US</dc:language>
    <meta:editing-cycles>1</meta:editing-cycles>
    <meta:editing-duration>PT0S</meta:editing-duration>
    <dc:title>grandstream-wp820</dc:title>
  </office:meta>
</office:document-meta>
</file>