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bidden"/><text:bookmark-start text:name="__RefHeading___forbidden_message_use-case_categories_1"/><text:bookmark-start text:name="forbidden_message_use-case_categories"/>Forbidden Message &amp; Use-Case Categories<text:bookmark-end text:name="__RefHeading___forbidden_message_use-case_categories_1"/><text:bookmark-end text:name="forbidden_message_use-case_categories"/></text:h>
      <text:p text:style-name="Text_20_body"><text:line-break/>
<text:span text:style-name="Strong_20_Emphasis">Forbidden message categories for SMS/MMS in the U.S./Canada</text:span><text:line-break/>
<text:line-break/>
Please Note: Any use cases that violate this policy will not be allowed on our platform, regardless of number/sender type or destination country.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y     </text:p>
          </table:table-cell>
          <table:table-cell office:value-type="string" table:style-name="tableheader">
            <text:p text:style-name="Table_20_Heading"> Examples    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High-risk financial services </text:p>
          </table:table-cell>
          <table:table-cell office:value-type="string" table:style-name="tablecell">
            <text:p text:style-name="tablealignleft"> Payday loans, Short-term high-interest loans, Third-party auto loans, Third-party mortgage loans, Student loans, Cryptocurrency </text:p>
          </table:table-cell>
          <table:table-cell office:value-type="string" table:style-name="tablecell">
            <text:p text:style-name="tablealignleft"> “Third-party” means originating from any party other than the one which will service the loan. </text:p>
          </table:table-cell>
        </table:table-row>
        <table:table-row>
          <table:table-cell office:value-type="string" table:style-name="tablecell">
            <text:p text:style-name="tablealignleft"> Third-party lead generation services </text:p>
          </table:table-cell>
          <table:table-cell office:value-type="string" table:style-name="tablecell">
            <text:p text:style-name="tablealignleft"> Companies that buy, sell, or share consumer info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bt collection or forgiveness </text:p>
          </table:table-cell>
          <table:table-cell office:value-type="string" table:style-name="tablecell">
            <text:p text:style-name="tablealignleft"> “Third-party” debt collection, Debt consolidation, Debt reduction, Credit repair progra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“Get rich quick” schemes </text:p>
          </table:table-cell>
          <table:table-cell office:value-type="string" table:style-name="tablecell">
            <text:p text:style-name="tablealignleft"> Work from home programs, Risk investment opportunities, Pyramid sche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llegal substances </text:p>
          </table:table-cell>
          <table:table-cell office:value-type="string" table:style-name="tablecell">
            <text:p text:style-name="tablealignleft"> Cannabis (United States), CBD (United States), Prescription dru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mbling </text:p>
          </table:table-cell>
          <table:table-cell office:value-type="string" table:style-name="tablecell">
            <text:p text:style-name="tablealignleft"> Casino apps, Gambling websi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“S.H.A.F.T.” use cases </text:p>
          </table:table-cell>
          <table:table-cell office:value-type="string" table:style-name="tablecell">
            <text:p text:style-name="tablealignleft"> Sex, Hate, Alcohol, Firearms, Tobacco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bidden</dc:title>
  </office:meta>
</office:document-meta>
</file>