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rbidden"/><text:bookmark-start text:name="__RefHeading___forbidden_message_use-case_categories_1"/><text:bookmark-start text:name="forbidden_message_use-case_categories"/>Forbidden Message &amp; Use-Case Categories<text:bookmark-end text:name="__RefHeading___forbidden_message_use-case_categories_1"/><text:bookmark-end text:name="forbidden_message_use-case_categories"/></text:h>
      <text:p text:style-name="Text_20_body"><text:line-break/>
Please Note: Any use cases that violate this policy will not be allowed on our platform, regardless of number/sender type or destination country.<text:line-break/>
<text:line-break/></text:p>
      <table:table table:style-name="Table">
        <table:table-column/>
        <table:table-column/>
        <table:table-column/>
        <table:table-row>
          <table:table-cell office:value-type="string" table:style-name="tableheader" table:number-columns-spanned="3">
            <text:p text:style-name="Table_20_Heading">   Forbidden message categories for SMS/MMS in the U.S./Canada.  </text:p>
          </table:table-cell>
          <table:covered-table-cell/>
          <table:covered-table-cell/>
        </table:table-row>
        <table:table-row>
          <table:table-cell office:value-type="string" table:style-name="tableheader">
            <text:p text:style-name="Table_20_Heading"> Category </text:p>
          </table:table-cell>
          <table:table-cell office:value-type="string" table:style-name="tableheader">
            <text:p text:style-name="Table_20_Heading"> Examples </text:p>
          </table:table-cell>
          <table:table-cell office:value-type="string" table:style-name="tableheader">
            <text:p text:style-name="Table_20_Heading"> Notes </text:p>
          </table:table-cell>
        </table:table-row>
        <table:table-row>
          <table:table-cell office:value-type="string" table:style-name="tablecell">
            <text:p text:style-name="tablealignleft"> High-risk financial services </text:p>
          </table:table-cell>
          <table:table-cell office:value-type="string" table:style-name="tablecell">
            <text:p text:style-name="tablealignleft"> Payday loans, Short-term high-interest loans, Third-party auto loans, Third-party mortgage loans, Student loans, Cryptocurrency </text:p>
          </table:table-cell>
          <table:table-cell office:value-type="string" table:style-name="tablecell">
            <text:p text:style-name="tablealignleft"> “Third-party” means originating from any party other than the one which will service the loan. </text:p>
          </table:table-cell>
        </table:table-row>
        <table:table-row>
          <table:table-cell office:value-type="string" table:style-name="tablecell">
            <text:p text:style-name="tablealignleft"> Third-party lead generation services </text:p>
          </table:table-cell>
          <table:table-cell office:value-type="string" table:style-name="tablecell">
            <text:p text:style-name="tablealignleft"> Companies that buy, sell, or share consumer information </text:p>
          </table:table-cell>
          <table:table-cell office:value-type="string" table:style-name="tablecell"/>
        </table:table-row>
        <table:table-row>
          <table:table-cell office:value-type="string" table:style-name="tablecell">
            <text:p text:style-name="tablealignleft"> Debt collection or forgiveness </text:p>
          </table:table-cell>
          <table:table-cell office:value-type="string" table:style-name="tablecell">
            <text:p text:style-name="tablealignleft"> “Third-party” debt collection, Debt consolidation, Debt reduction, Credit repair programs </text:p>
          </table:table-cell>
          <table:table-cell office:value-type="string" table:style-name="tablecell">
            <text:p text:style-name="tablealignleft"> “Third-party” means originating from any party other than the one owed the debt. For example, a hospital could send messages regarding bills for its patients, assuming they opted in to receive messaging. </text:p>
          </table:table-cell>
        </table:table-row>
        <table:table-row>
          <table:table-cell office:value-type="string" table:style-name="tablecell">
            <text:p text:style-name="tablealignleft"> “Get rich quick” schemes </text:p>
          </table:table-cell>
          <table:table-cell office:value-type="string" table:style-name="tablecell">
            <text:p text:style-name="tablealignleft"> Work from home programs, Risk investment opportunities, Pyramid schemes </text:p>
          </table:table-cell>
          <table:table-cell office:value-type="string" table:style-name="tablecell">
            <text:p text:style-name="tablealignleft"> This differs from outreach about employment due to compliant opt-in practices, messages from brokerages to their members, investment news alerts, or other investment-related messages. </text:p>
          </table:table-cell>
        </table:table-row>
        <table:table-row>
          <table:table-cell office:value-type="string" table:style-name="tablecell">
            <text:p text:style-name="tablealignleft"> Illegal substances </text:p>
          </table:table-cell>
          <table:table-cell office:value-type="string" table:style-name="tablecell">
            <text:p text:style-name="tablealignleft"> Cannabis (United States), CBD (United States), Prescription drugs </text:p>
          </table:table-cell>
          <table:table-cell office:value-type="string" table:style-name="tablecell">
            <text:p text:style-name="tablealignleft"> Cannabis is federally illegal in the United States. Cannabis businesses will not be permitted to use SMS/MMS messaging in the U.S., regardless of message content. CBD is federally legal but not in some U.S. states, so U.S. carriers do not permit messaging related to CBD. Offers for drugs that cannot be sold over the counter in the U.S./Canada are forbidden. </text:p>
          </table:table-cell>
        </table:table-row>
        <table:table-row>
          <table:table-cell office:value-type="string" table:style-name="tablecell">
            <text:p text:style-name="tablealignleft"> Gambling </text:p>
          </table:table-cell>
          <table:table-cell office:value-type="string" table:style-name="tablecell">
            <text:p text:style-name="tablealignleft"> Casino apps, Gambling websites </text:p>
          </table:table-cell>
          <table:table-cell office:value-type="string" table:style-name="tablecell">
            <text:p text:style-name="tablealignleft"> Gambling traffic is prohibited in the U.S. and Canada on all number types (Toll-Free, Short Code, and Long Code). </text:p>
          </table:table-cell>
        </table:table-row>
        <table:table-row>
          <table:table-cell office:value-type="string" table:style-name="tablecell">
            <text:p text:style-name="tablealignleft"> “S.H.A.F.T.” use cases </text:p>
          </table:table-cell>
          <table:table-cell office:value-type="string" table:style-name="tablecell">
            <text:p text:style-name="tablealignleft"> Sex, Hate, Alcohol, Firearms, Tobacco </text:p>
          </table:table-cell>
          <table:table-cell office:value-type="string" table:style-name="tablecell">
            <text:p text:style-name="tablealignleft"> While Tobacco traffic is prohibited on Toll-Free, it is allowed on Short or Long Code, as long as proper age-gating procedures are in place. Alcohol traffic is allowed on Toll-Free (U.S. only), Short Code, and Long Code, as long as proper age-gating procedures are in place. Firearms and Vaping-related traffic are prohibited.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2::39:49</meta:creation-date>
    <dc:creator>Generated</dc:creator>
    <dc:date>2026-07-05T02::39:49</dc:date>
    <dc:language>en-US</dc:language>
    <meta:editing-cycles>1</meta:editing-cycles>
    <meta:editing-duration>PT0S</meta:editing-duration>
    <dc:title>forbidden</dc:title>
  </office:meta>
</office:document-meta>
</file>