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irmware"/>Grandstream Firmware Versions as of July2024</text:p>
      <text:p text:style-name="Text_20_body">!!

GRP2601/P/W		1.0.5.54
GRP2602/P/G/W
GRP2603/P
GRP2604/P

GRP2612/P/W/G 		1.0.11.15
GRP2613
GRP2614
GRP2615
GRP2616
GRP2624
GRP2634
GRP2636
GRP2650
GRP2670


GXP1610/1615		1.0.7.70
GXP1620/1625
GXP1628
GXP1630


GXP1780/1782		1.0.1.128
GXP1760W


All different files:
GXP2130			1.0.11.85
GXP2135			1.0.11.85
GXP2140			1.0.11.85
GXP2160			1.0.11.85
GXP2170			1.0.11.85

Hotel Phones
GHP630/W		1.0.1.24
GHP631/W

GHP610/W		1.0.1.62
GHP611/W
GHP620/W
GHP621/W

WP816			1.0.1.9
WP826

WP810			1.0.11.60
WP822
WP825

WP820			1.0.7.77

DP755			1.0.3.8

DP752			1.0.21.12
DP750
DP760

GAC2500			1.0.3.48
GAC2570			1.0.3.19

Different files:
GSC3505			1.0.3.12

GSC3510			1.0.3.12

GSC3506			1.0.5.8
GSC3516

HT801			1.0.53.3

HT802			1.0.53.3

!!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irmware</dc:title>
  </office:meta>
</office:document-meta>
</file>