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rmware"/>Grandstream Firmware Versions as of July2024</text:p>
      <text:p text:style-name="Preformatted_20_Text"><text:line-break/>GRP2601/P/W<text:tab/><text:tab/>1.0.5.54<text:line-break/>GRP2602/P/G/W<text:line-break/>GRP2603/P<text:line-break/>GRP2604/P<text:line-break/><text:line-break/>GRP2612/P/W/G <text:tab/><text:tab/>1.0.11.15<text:line-break/>GRP2613<text:line-break/>GRP2614<text:line-break/>GRP2615<text:line-break/>GRP2616<text:line-break/>GRP2624<text:line-break/>GRP2634<text:line-break/>GRP2636<text:line-break/>GRP2650<text:line-break/>GRP2670<text:line-break/><text:line-break/><text:line-break/>GXP1610/1615<text:tab/><text:tab/>1.0.7.70<text:line-break/>GXP1620/1625<text:line-break/>GXP1628<text:line-break/>GXP1630<text:line-break/><text:line-break/><text:line-break/>GXP1780/1782<text:tab/><text:tab/>1.0.1.128<text:line-break/>GXP1760W<text:line-break/><text:line-break/><text:line-break/>All different files:<text:line-break/>GXP2130<text:tab/><text:tab/><text:tab/>1.0.11.85<text:line-break/>GXP2135<text:tab/><text:tab/><text:tab/>1.0.11.85<text:line-break/>GXP2140<text:tab/><text:tab/><text:tab/>1.0.11.85<text:line-break/>GXP2160<text:tab/><text:tab/><text:tab/>1.0.11.85<text:line-break/>GXP2170<text:tab/><text:tab/><text:tab/>1.0.11.85<text:line-break/><text:line-break/>Hotel Phones<text:line-break/>GHP630/W<text:tab/><text:tab/>1.0.1.24<text:line-break/>GHP631/W<text:line-break/><text:line-break/>GHP610/W<text:tab/><text:tab/>1.0.1.62<text:line-break/>GHP611/W<text:line-break/>GHP620/W<text:line-break/>GHP621/W<text:line-break/><text:line-break/>WP816<text:tab/><text:tab/><text:tab/>1.0.1.9<text:line-break/>WP826<text:line-break/><text:line-break/>WP810<text:tab/><text:tab/><text:tab/>1.0.11.60<text:line-break/>WP822<text:line-break/>WP825<text:line-break/><text:line-break/>WP820<text:tab/><text:tab/><text:tab/>1.0.7.77<text:line-break/><text:line-break/>DP755<text:tab/><text:tab/><text:tab/>1.0.3.8<text:line-break/><text:line-break/>DP752<text:tab/><text:tab/><text:tab/>1.0.21.12<text:line-break/>DP750<text:line-break/>DP760<text:line-break/><text:line-break/>GAC2500<text:tab/><text:tab/><text:tab/>1.0.3.48<text:line-break/>GAC2570<text:tab/><text:tab/><text:tab/>1.0.3.19<text:line-break/><text:line-break/>Different files:<text:line-break/>GSC3505<text:tab/><text:tab/><text:tab/>1.0.3.12<text:line-break/><text:line-break/>GSC3510<text:tab/><text:tab/><text:tab/>1.0.3.12<text:line-break/><text:line-break/>GSC3506<text:tab/><text:tab/><text:tab/>1.0.5.8<text:line-break/>GSC3516<text:line-break/><text:line-break/>HT801<text:tab/><text:tab/><text:tab/>1.0.53.3<text:line-break/><text:line-break/>HT802<text:tab/><text:tab/><text:tab/>1.0.53.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2:25</meta:creation-date>
    <dc:creator>Generated</dc:creator>
    <dc:date>2026-07-14T05::12:25</dc:date>
    <dc:language>en-US</dc:language>
    <meta:editing-cycles>1</meta:editing-cycles>
    <meta:editing-duration>PT0S</meta:editing-duration>
    <dc:title>firmware</dc:title>
  </office:meta>
</office:document-meta>
</file>