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mail-notes"/><text:bookmark-start text:name="__RefHeading___e-mail_email_1"/><text:bookmark-start text:name="e-mail_email"/>E-Mail / EMail<text:bookmark-end text:name="__RefHeading___e-mail_email_1"/><text:bookmark-end text:name="e-mail_email"/></text:h>
      <text:p text:style-name="Text_20_body">The business world lives on email. <text:span text:style-name="Strong_20_Emphasis">ring-u</text:span> sends out automated emails about system status, invoices and support tickets, and more importantly, your Hello Hub also sends out voicemails and faxes via email. These are relayed by ring-u to your email server/provider. It's a chain of systems and software that most often works well, but can take some detective work when it doesn't.<text:line-break/></text:p>
      <text:h text:style-name="Heading_20_3" text:outline-level="3"><text:bookmark-start text:name="__RefHeading___invalid_address_2"/><text:bookmark-start text:name="invalid_address"/>#1 Invalid Address<text:bookmark-end text:name="__RefHeading___invalid_address_2"/><text:bookmark-end text:name="invalid_address"/></text:h>
      <text:p text:style-name="Text_20_body">The email address in the ring-u system and for each extension must be absolutely correct.<text:line-break/>
Email addresses are supposed to be all lower case. By convention, case is ignored or converted to lower case by most email servers, but there are systems out there that think: *Joe@…* is different from *joe@…*<text:line-break/>
Also be careful with periods, dashes and underscores. </text:p>
      <text:h text:style-name="Heading_20_3" text:outline-level="3"><text:bookmark-start text:name="__RefHeading___spam_junk_folders_3"/><text:bookmark-start text:name="spam_junk_folders"/>#2 Spam/Junk Folders<text:bookmark-end text:name="__RefHeading___spam_junk_folders_3"/><text:bookmark-end text:name="spam_junk_folders"/></text:h>
      <text:p text:style-name="Text_20_body"><draw:frame draw:style-name="mediaright" draw:name="0" text:anchor-type="paragraph" draw:z-index="0" svg:width="5.2916666666667cm" style:rel-width="100%" svg:height="5.2916666666667cm" style:rel-height="scale"><draw:image xlink:href="/home/domains/ring-u.com/website/wiki/data/media/voicemailasspam.png" xlink:type="simple" xlink:show="embed" xlink:actuate="onLoad"/></draw:frame>
Voicemail and faxes get misidentified as spam or junk mail a lot.<text:line-break/>
The biggest reason for this is that simple emails with file attachments are used by a lot of cretins and unsavory people to do bad things. You may have also triggered this behavior by not opening, or by deleting emails without opening them, or by marking them as spam by mistake.<text:line-break/>
Things that help:</text:p>
      <text:list text:style-name="List_20_1" text:continue-numbering="false">
        <text:list-item>
          <text:p text:style-name="List_20_1_Content_First"> Check your spam/junk folder often and mark these as “not spam”.</text:p>
        </text:list-item>
        <text:list-item>
          <text:p text:style-name="List_20_1_Content"> Add the following emails to your address book:</text:p>
          <text:list text:style-name="List_20_1">
            <text:list-item>
              <text:p text:style-name="List_20_1_Content"> support@ring-u.com</text:p>
            </text:list-item>
            <text:list-item>
              <text:p text:style-name="List_20_1_Content"> communicator@ring-u.com</text:p>
            </text:list-item>
            <text:list-item>
              <text:p text:style-name="List_20_1_Content"> voicemail@ring-u.com</text:p>
            </text:list-item>
          </text:list>
        </text:list-item>
        <text:list-item>
          <text:p text:style-name="List_20_1_Content"> Advanced: Set a different whitelisted voicemail/fax e-mail sending address (under Tricks in the control panel)</text:p>
        </text:list-item>
        <text:list-item>
          <text:p text:style-name="List_20_1_Content_Last"> Advanced: whitelist 50.116.32.101 and 2600:3c02::f03c:91ff:fe24:fdf0 </text:p>
        </text:list-item>
      </text:list>
      <text:h text:style-name="Heading_20_3" text:outline-level="3"><text:bookmark-start text:name="__RefHeading___denied_by_service_provider_4"/><text:bookmark-start text:name="denied_by_service_provider"/>#3 Denied by Service Provider<text:bookmark-end text:name="__RefHeading___denied_by_service_provider_4"/><text:bookmark-end text:name="denied_by_service_provider"/></text:h>
      <text:p text:style-name="Text_20_body">Some of the email service providers don't give a reason, but just block things.<text:line-break/>
It's a way of reducing spam and email from people who don't pay them money to be on their good list.<text:line-break/>
An example:</text:p>
      <text:p text:style-name="Preformatted_20_Text"><text:s text:c="4"/>outlook-com.olc.protection.outlook.com[104.47.10.33] said: Messages from [50.116.32.101] weren't sent.</text:p>
      <text:p text:style-name="Text_20_body"><text:span text:style-name="Emphasis">Microsoft does this, then 30 minutes later they might like us… </text:span></text:p>
      <text:list text:style-name="List_20_1" text:continue-numbering="false">
        <text:list-item>
          <text:p text:style-name="List_20_1_Content_First"> Check your spam/junk folder often and mark these as “not spam”.</text:p>
        </text:list-item>
        <text:list-item>
          <text:p text:style-name="List_20_1_Content"> Add the following emails to your address book:</text:p>
          <text:list text:style-name="List_20_1">
            <text:list-item>
              <text:p text:style-name="List_20_1_Content"> support@ring-u.com</text:p>
            </text:list-item>
            <text:list-item>
              <text:p text:style-name="List_20_1_Content"> communicator@ring-u.com</text:p>
            </text:list-item>
            <text:list-item>
              <text:p text:style-name="List_20_1_Content"> voicemail@ring-u.com</text:p>
            </text:list-item>
          </text:list>
        </text:list-item>
        <text:list-item>
          <text:p text:style-name="List_20_1_Content"> Advanced: Set a different whitelisted voicemail/fax e-mail sending address (under Tricks in the control panel)</text:p>
        </text:list-item>
        <text:list-item>
          <text:p text:style-name="List_20_1_Content_Last"> Advanced: whitelist 50.116.32.101 and 2600:3c02::f03c:91ff:fe24:fdf0 </text:p>
        </text:list-item>
      </text:list>
      <text:h text:style-name="Heading_20_3" text:outline-level="3"><text:bookmark-start text:name="__RefHeading___denied_by_rules_for_.wav_and_.pdf_5"/><text:bookmark-start text:name="denied_by_rules_for_.wav_and_.pdf"/>#4 Denied by Rules for .WAV and .PDF<text:bookmark-end text:name="__RefHeading___denied_by_rules_for_.wav_and_.pdf_5"/><text:bookmark-end text:name="denied_by_rules_for_.wav_and_.pdf"/></text:h>
      <text:p text:style-name="Text_20_body">A lot of company/business mail servers strip file attachments or block email with .pdf (document) and .wav (audio) file attachments. Solutions: whitelist (as above) or use a different email address. </text:p>
      <text:h text:style-name="Heading_20_3" text:outline-level="3"><text:bookmark-start text:name="__RefHeading___client_firewall_blocking_6"/><text:bookmark-start text:name="client_firewall_blocking"/>#5 Client Firewall Blocking<text:bookmark-end text:name="__RefHeading___client_firewall_blocking_6"/><text:bookmark-end text:name="client_firewall_blocking"/></text:h>
      <text:p text:style-name="Text_20_body">The Hello Hub relays mail via: ops4.ring-u.com port 2552.<text:line-break/>
It's encrypted and authenticated by your Hello hub, but in some cases, higher end firewalls block this traffic.<text:line-break/>
They may not recognize the opening communications as e-mail, or just not allow the unusual port.<text:line-break/>
Most firewalls aren't that smart, but SonicWall, pfSense, Cisco, etc.. may be configured to block what they think might be outgoing spam. In some cases, they block all traffic from the Hello Hub when this happens, including voice telephone calls.<text:line-break/>
It's rare, but worth mentioning here.<text:line-break/>
Common residential and small business firewalls do not do this.  </text:p>
      <text:h text:style-name="Heading_20_3" text:outline-level="3"><text:bookmark-start text:name="__RefHeading___the_crazy_stuff_7"/><text:bookmark-start text:name="the_crazy_stuff"/>#6 The Crazy Stuff<text:bookmark-end text:name="__RefHeading___the_crazy_stuff_7"/><text:bookmark-end text:name="the_crazy_stuff"/></text:h>
      <text:p text:style-name="Text_20_body">So you've taken a look at all these, done what you can do, and you are still not getting your voicemails and faxes?<text:line-break/>
Open a support ticket, include the affected email addresses, and we can trace that email via logs in the Hello Hub and our email relay server.<text:line-break/>
Most of the time, we can see where the blockage is and why. </text:p>
      <text:h text:style-name="Heading_20_3" text:outline-level="3"><text:bookmark-start text:name="__RefHeading___disclaimer_8"/><text:bookmark-start text:name="disclaimer"/>Disclaimer<text:bookmark-end text:name="__RefHeading___disclaimer_8"/><text:bookmark-end text:name="disclaimer"/></text:h>
      <text:p text:style-name="Text_20_body"><text:span text:style-name="Strong_20_Emphasis">ring-u</text:span> makes our best effort to maintain good standing in the email server community by using proper DNS, proper SPF (Sender Policy Framework), proper TLS Encryption Certificates, and proper bounce and rejection handling with 1 caveat.<text:line-break/>
<text:span text:style-name="Strong_20_Emphasis">That caveat:</text:span><text:line-break/>
We do not examine bounced/rejected messages beyond the header or log entry.<text:line-break/>
We do not want to see or hear your private business communications. We take your business very seriously.<text:line-break/>
Even with that best effort, ring-u can not be responsible for anything past handing that email to your mail system provider. After that, it is the responsibility of the receiving email system and the client to handle, deliver and read these messa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1::37:46</meta:creation-date>
    <dc:creator>Generated</dc:creator>
    <dc:date>2026-07-09T01::37:46</dc:date>
    <dc:language>en-US</dc:language>
    <meta:editing-cycles>1</meta:editing-cycles>
    <meta:editing-duration>PT0S</meta:editing-duration>
    <dc:title>email-notes</dc:title>
  </office:meta>
</office:document-meta>
</file>