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911"/><text:bookmark-start text:name="__RefHeading___e911_1"/><text:bookmark-start text:name="e911"/>e911<text:bookmark-end text:name="__RefHeading___e911_1"/><text:bookmark-end text:name="e911"/></text:h>
      <text:p text:style-name="Text_20_body">Our e911 page is currently designed for businesses with one location.  If you have multiple address covered within your phone system, we can set those up for you manually.  Just open a support ticket through your portal or give us a call.  </text:p>
      <text:h text:style-name="Heading_20_3" text:outline-level="3"><text:bookmark-start text:name="__RefHeading___e911_beacon_2"/><text:bookmark-start text:name="e911_beacon"/>e911 Beacon<text:bookmark-end text:name="__RefHeading___e911_beacon_2"/><text:bookmark-end text:name="e911_beacon"/></text:h>
      <text:p text:style-name="Text_20_body">In many places: schools, hospitality/hotel, large facilities, it is possible for an extension to dial 911 for emergency services and no-one knows where to send them when they arrive. The front desk or receptionist area is not aware of the call. </text:p>
      <text:p text:style-name="Text_20_body"><draw:frame draw:style-name="mediaright" draw:name="0" text:anchor-type="paragraph" draw:z-index="0" svg:width="10.583333333333cm" svg:height="10.583333333333cm"><draw:image xlink:href="/home/domains/ring-u.com/website/wiki/data/media/e911beacon.png" xlink:type="simple" xlink:show="embed" xlink:actuate="onLoad"/></draw:frame>
We have addressed this problem by providing a “beacon” text message and email notification to alert your designated point person that an extension dialed 911. 
You can set an email address and a mobile phone number to receive these messages under My Account-&gt;Account Info.
Provide a 10 digit phone number and/or an email address. It will send a message to either or both. </text:p>
      <text:p text:style-name="Text_20_body"><text:span text:style-name="Strong_20_Emphasis">Please use 933 to test this feature</text:span><text:line-break/></text:p>
      <text:h text:style-name="Heading_20_3" text:outline-level="3"><text:bookmark-start text:name="__RefHeading___e911_911_limits_3"/><text:bookmark-start text:name="e911_911_limits"/>E911/911 limits<text:bookmark-end text:name="__RefHeading___e911_911_limits_3"/><text:bookmark-end text:name="e911_911_limits"/></text:h>
      <text:p text:style-name="Text_20_body">Our emergency service is currently available only on numbers in the United States of America, Australia, Austria, Belgium, Canada, Czech Republic, Denmark, Estonia, Finland, France, Germany, Greece, Ireland, Italy, Latvia, Lithuania, Luxembourg, Mexico, Netherlands, Norway, Poland, Portugal, Puerto Rico, Slovenia, Sweden, Switzerland and United Kingdom.</text:p>
      <text:p text:style-name="Text_20_body"><text:span text:style-name="Strong_20_Emphasis">Read More from the FCC</text:span><text:line-break/>
To learn more about e911 within the United States, please check this link:
<text:a xlink:type="simple" xlink:href="https://www.fcc.gov/general/9-1-1-and-e9-1-1-services" text:style-name="Internet_20_link" text:visited-style-name="Visited_20_Internet_20_Link">https://www.fcc.gov/general/9-1-1-and-e9-1-1-servi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911</dc:title>
  </office:meta>
</office:document-meta>
</file>