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ustomer_info"/><text:bookmark-start text:name="__RefHeading___account_information_1"/><text:bookmark-start text:name="account_information"/>Account Information<text:bookmark-end text:name="__RefHeading___account_information_1"/><text:bookmark-end text:name="account_information"/></text:h>
      <text:p text:style-name="Text_20_body">The Account Info tab collects Customer, System Admin, and E911 Beacon information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ustomer_info</dc:title>
  </office:meta>
</office:document-meta>
</file>