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stomer_info"/><text:bookmark-start text:name="__RefHeading___account_information_1"/><text:bookmark-start text:name="account_information"/>Account Information<text:bookmark-end text:name="__RefHeading___account_information_1"/><text:bookmark-end text:name="account_information"/></text:h>
      <text:p text:style-name="Text_20_body">The Account Info tab collects Customer, System Administrator, and e911 Beacon information (see <text:a xlink:type="simple" xlink:href="https://wiki.ring-u.com/wiki/doku.php?id=e911" text:style-name="Internet_20_link" text:visited-style-name="Visited_20_Internet_20_Link">e911 Beacon</text:a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5::12:37</meta:creation-date>
    <dc:creator>Generated</dc:creator>
    <dc:date>2026-08-09T05::12:37</dc:date>
    <dc:language>en-US</dc:language>
    <meta:editing-cycles>1</meta:editing-cycles>
    <meta:editing-duration>PT0S</meta:editing-duration>
    <dc:title>customer_info</dc:title>
  </office:meta>
</office:document-meta>
</file>