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figuration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Configuration tab in the Customer Portal is accessible only by the Admin. </text:p>
      <text:h text:style-name="Heading_20_3" text:outline-level="3"><text:bookmark-start text:name="__RefHeading___basic_mode_2"/><text:bookmark-start text:name="basic_mode"/>Basic Mode<text:bookmark-end text:name="__RefHeading___basic_mode_2"/><text:bookmark-end text:name="basic_mode"/></text:h>
      <text:p text:style-name="Text_20_body">Basic Mode includes the following necessary configuration sections.<text:line-break/></text:p>
      <text:list text:style-name="List_20_1" text:continue-numbering="false">
        <text:list-item>
          <text:p text:style-name="List_20_1_Content_First"> <text:span text:style-name="Strong_20_Emphasis">Extensions</text:span> is divided into 2 parts:<text:line-break/></text:p>
          <text:list text:style-name="List_20_1">
            <text:list-item>
              <text:p text:style-name="List_20_1_Content"> <text:span text:style-name="Strong_20_Emphasis"><text:a xlink:type="simple" xlink:href="https://wiki.ring-u.com/wiki/doku.php?id=extensions-adding" text:style-name="Internet_20_link" text:visited-style-name="Visited_20_Internet_20_Link">Extensions-Adding</text:a></text:span> covers adding new extensions, primarily for initial setup.<text:line-break/></text:p>
            </text:list-item>
            <text:list-item>
              <text:p text:style-name="List_20_1_Content"> <text:span text:style-name="Strong_20_Emphasis"><text:a xlink:type="simple" xlink:href="https://wiki.ring-u.com/wiki/doku.php?id=extensions-function" text:style-name="Internet_20_link" text:visited-style-name="Visited_20_Internet_20_Link">Extensions Functions/Settings</text:a></text:span> covers the four tabs of settings available to each extension.<text:line-break/></text:p>
            </text:list-item>
          </text:list>
        </text:list-item>
        <text:list-item>
          <text:p text:style-name="List_20_1_Content"> <text:span text:style-name="Strong_20_Emphasis"><text:a xlink:type="simple" xlink:href="https://wiki.ring-u.com/wiki/doku.php?id=ring-groups" text:style-name="Internet_20_link" text:visited-style-name="Visited_20_Internet_20_Link">Groups</text:a></text:span> covers ring groups.<text:line-break/></text:p>
        </text:list-item>
        <text:list-item>
          <text:p text:style-name="List_20_1_Content"> <text:span text:style-name="Strong_20_Emphasis"><text:a xlink:type="simple" xlink:href="https://wiki.ring-u.com/wiki/doku.php?id=receptionists" text:style-name="Internet_20_link" text:visited-style-name="Visited_20_Internet_20_Link">Receptionist</text:a></text:span> covers choosing and formatting a receptionist.<text:line-break/></text:p>
        </text:list-item>
        <text:list-item>
          <text:p text:style-name="List_20_1_Content"> <text:span text:style-name="Strong_20_Emphasis"><text:a xlink:type="simple" xlink:href="https://wiki.ring-u.com/wiki/doku.php?id=schedule" text:style-name="Internet_20_link" text:visited-style-name="Visited_20_Internet_20_Link">Schedule</text:a></text:span> covers creating a company schedule.<text:line-break/> </text:p>
        </text:list-item>
        <text:list-item>
          <text:p text:style-name="List_20_1_Content_Last"> <text:span text:style-name="Strong_20_Emphasis"><text:a xlink:type="simple" xlink:href="https://wiki.ring-u.com/wiki/doku.php?id=hold_music" text:style-name="Internet_20_link" text:visited-style-name="Visited_20_Internet_20_Link">Hold Music</text:a></text:span> covers choosing and setting hold music.<text:line-break/></text:p>
        </text:list-item>
      </text:list>
      <text:h text:style-name="Heading_20_3" text:outline-level="3"><text:bookmark-start text:name="__RefHeading___advanced_mode_3"/><text:bookmark-start text:name="advanced_mode"/>Advanced Mode<text:bookmark-end text:name="__RefHeading___advanced_mode_3"/><text:bookmark-end text:name="advanced_mode"/></text:h>
      <text:p text:style-name="Text_20_body">Advanced Mode opens up additional aspects of configuration for more complex systems.</text:p>
      <text:list text:style-name="List_20_1" text:continue-numbering="false">
        <text:list-item>
          <text:p text:style-name="List_20_1_Content_First"> <text:span text:style-name="Strong_20_Emphasis"><text:a xlink:type="simple" xlink:href="https://wiki.ring-u.com/wiki/doku.php?id=pa-ring-tone" text:style-name="Internet_20_link" text:visited-style-name="Visited_20_Internet_20_Link">PA Ring Tone</text:a></text:span> covers setting a ring tone for PA announcement systems.<text:line-break/></text:p>
        </text:list-item>
        <text:list-item>
          <text:p text:style-name="List_20_1_Content"> <text:span text:style-name="Strong_20_Emphasis"><text:a xlink:type="simple" xlink:href="https://wiki.ring-u.com/wiki/doku.php?id=recordings" text:style-name="Internet_20_link" text:visited-style-name="Visited_20_Internet_20_Link">Recordings</text:a></text:span> covers uploading and management of recordings available for system use and caller playback.<text:line-break/> </text:p>
        </text:list-item>
        <text:list-item>
          <text:p text:style-name="List_20_1_Content"> <text:span text:style-name="Strong_20_Emphasis"><text:a xlink:type="simple" xlink:href="https://wiki.ring-u.com/wiki/doku.php?id=keys" text:style-name="Internet_20_link" text:visited-style-name="Visited_20_Internet_20_Link">Keys</text:a></text:span> Key Management for <text:a xlink:type="simple" xlink:href="https://wiki.ring-u.com/wiki/doku.php?id=supported_phones" text:style-name="Internet_20_link" text:visited-style-name="Visited_20_Internet_20_Link">Autoconfig Supported Phones at a Glance</text:a>.<text:line-break/></text:p>
        </text:list-item>
        <text:list-item>
          <text:p text:style-name="List_20_1_Content_Last"> <text:span text:style-name="Strong_20_Emphasis"><text:a xlink:type="simple" xlink:href="https://wiki.ring-u.com/wiki/doku.php?id=tricks" text:style-name="Internet_20_link" text:visited-style-name="Visited_20_Internet_20_Link">Tricks</text:a></text:span> covers additional advanced featur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figuration</dc:title>
  </office:meta>
</office:document-meta>
</file>